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"/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esse nome: <text:span text:style-name="Strong_20_Emphasis">José do Exemplo</text:span>. Você confirm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Fluxo Informa para mim agora teu nome completo (se não constar o CPF na base)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4:36</meta:creation-date>
    <dc:creator>Generated</dc:creator>
    <dc:date>2026-03-23T19::44:36</dc:date>
    <dc:language>en-US</dc:language>
    <meta:editing-cycles>1</meta:editing-cycles>
    <meta:editing-duration>PT0S</meta:editing-duration>
    <dc:title>postgres:boto-nlp:atualizacao-cadastral:daerp:pessoa</dc:title>
  </office:meta>
</office:document-meta>
</file>