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daerp:outro_email"/><text:bookmark-start text:name="__RefHeading___atualizacao_cadastral_-_outro_e-mail_1"/><text:bookmark-start text:name="atualizacao_cadastral_-_outro_e-mail"/>Atualização Cadastral - Outro E-mail<text:bookmark-end text:name="__RefHeading___atualizacao_cadastral_-_outro_e-mail_1"/><text:bookmark-end text:name="atualizacao_cadastral_-_outro_e-mai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diz então o e-mail do usuário?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waterobo@gmail.co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passa o telefone de contato do usuário? Com DDD seguido dos números, direto, sem hífen nem n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XX12345678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um documento digitalizado de identificação do usuário da ligação, contendo o número do <text:span text:style-name="Strong_20_Emphasis">CPF</text:span> ou outro documento que conste o número do CPF (RG,CNH). Ah, a digitalização precisa ser no formato <text:span text:style-name="Strong_20_Emphasis">JPG</text:span>, <text:span text:style-name="Strong_20_Emphasis">PNJ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J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clique no ícone da nuvem para selecionar o documento que será enviado. Ou clique em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documentos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m demais. Vamos anexar agora um documento que comprova a relação do usuário com o imóvel? Pode ser a certidão da matrícula do imóvel, o contrato de compra e venda ou até mesmo o contrato de locação. O documento precisa estar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no ícone da nuvem para selecionar o documento. Ou clique em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contrato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o <text:span text:style-name="Strong_20_Emphasis">DAERP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sso bate-papo foi útil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feedback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0::44:44</meta:creation-date>
    <dc:creator>Generated</dc:creator>
    <dc:date>2026-03-15T00::44:44</dc:date>
    <dc:language>en-US</dc:language>
    <meta:editing-cycles>1</meta:editing-cycles>
    <meta:editing-duration>PT0S</meta:editing-duration>
    <dc:title>postgres:boto-nlp:atualizacao-cadastral:daerp:outro_email</dc:title>
  </office:meta>
</office:document-meta>
</file>