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nome"/><text:bookmark-start text:name="__RefHeading___fluxo_cpf_nao_localizado_na_base_1"/><text:bookmark-start text:name="fluxo_cpf_nao_localizado_na_base"/>Fluxo CPF não localizado na base<text:bookmark-end text:name="__RefHeading___fluxo_cpf_nao_localizado_na_base_1"/><text:bookmark-end text:name="fluxo_cpf_nao_localizado_na_bas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o nome completo do titular deste <text:span text:style-name="Strong_20_Emphasis">CPF</text:span>, que está usando 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José do Exempl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que iniciou os serviços do <text:span text:style-name="Strong_20_Emphasis">DAERP</text:span> n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usuário que está cadastrado atualmente para este imóvel é waterrobo@gmail.com? Está corre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email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o <text:span text:style-name="Strong_20_Emphasis">DAERP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3T10::15:38</meta:creation-date>
    <dc:creator>Generated</dc:creator>
    <dc:date>2026-03-03T10::15:38</dc:date>
    <dc:language>en-US</dc:language>
    <meta:editing-cycles>1</meta:editing-cycles>
    <meta:editing-duration>PT0S</meta:editing-duration>
    <dc:title>postgres:boto-nlp:atualizacao-cadastral:daerp:nome</dc:title>
  </office:meta>
</office:document-meta>
</file>