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daerp:lgpd"/><text:bookmark-start text:name="__RefHeading___atualizacao_cadastral_daerp_nao_1"/><text:bookmark-start text:name="atualizacao_cadastral_daerp_nao"/>Atualização Cadastral DAERP Não<text:bookmark-end text:name="__RefHeading___atualizacao_cadastral_daerp_nao_1"/><text:bookmark-end text:name="atualizacao_cadastral_daerp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Se quiser saber mais sobre proteção de dados, clique <text:span text:style-name="Strong_20_Emphasis"><text:a xlink:type="simple" xlink:href="http://www.planalto.gov.br/ccivil_03/_ato2015-2018/2018/lei/L13709.htm" text:style-name="Internet_20_link" text:visited-style-name="Visited_20_Internet_20_Link">AQUI</text:a></text:span> e depois volte comig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5::14:14</meta:creation-date>
    <dc:creator>Generated</dc:creator>
    <dc:date>2026-03-23T15::14:14</dc:date>
    <dc:language>en-US</dc:language>
    <meta:editing-cycles>1</meta:editing-cycles>
    <meta:editing-duration>PT0S</meta:editing-duration>
    <dc:title>postgres:boto-nlp:atualizacao-cadastral:daerp:lgpd</dc:title>
  </office:meta>
</office:document-meta>
</file>