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endereco"/><text:bookmark-start text:name="__RefHeading___atualizacao_cadastral_-_endereco_imovel_1"/><text:bookmark-start text:name="atualizacao_cadastral_-_endereco_imovel"/>Atualização Cadastral - Endereço Imóvel<text:bookmark-end text:name="__RefHeading___atualizacao_cadastral_-_endereco_imovel_1"/><text:bookmark-end text:name="atualizacao_cadastral_-_endereco_imove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Nesse caso, informe outra RGL (número da ligação) de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chei o imóvel no seguinte endereço: <text:span text:style-name="Strong_20_Emphasis">Rua Teste 001 Apt 202 Bairro Teste Ribeirão Preto - SP</text:span>. A atualização cadastral é para esse imóve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daerp:endereco" text:style-name="Local_20_link" text:visited-style-name="Visited_20_Local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Por segurança, informe agora o CPF ou o CNPJ do usuário da Ligação de Água e/ou Esgoto no imóvel atualmen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 comigo: o nome do usuário é <text:span text:style-name="Strong_20_Emphasis">Water Robô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nome" text:style-name="Internet_20_link" text:visited-style-name="Visited_20_Internet_20_Link">Fluxo CPF não localizado na bas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nom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que iniciou os serviços do <text:span text:style-name="Strong_20_Emphasis">DAERP</text:span> n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usuário que está cadastrado atualmente para este imóvel é waterrobo@gmail.com? Está corre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email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(XX)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J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J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 demais. Vamos anexar agora um documento que comprova a relação do usuário com o imóvel? Pode ser a certidão da matrícula do imóvel, o contrato de compra e venda ou até mesmo o contrato de locação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o ícone da nuvem para selecionar o document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o <text:span text:style-name="Strong_20_Emphasis">DAERP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feedback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2::06:55</meta:creation-date>
    <dc:creator>Generated</dc:creator>
    <dc:date>2026-03-04T02::06:55</dc:date>
    <dc:language>en-US</dc:language>
    <meta:editing-cycles>1</meta:editing-cycles>
    <meta:editing-duration>PT0S</meta:editing-duration>
    <dc:title>postgres:boto-nlp:atualizacao-cadastral:daerp:endereco</dc:title>
  </office:meta>
</office:document-meta>
</file>