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documentos"/><text:bookmark-start text:name="__RefHeading___atualizacao_cadastral_-_documentos_sair_1"/><text:bookmark-start text:name="atualizacao_cadastral_-_documentos_sair"/>Atualização Cadastral - Documentos SAIR<text:bookmark-end text:name="__RefHeading___atualizacao_cadastral_-_documentos_sair_1"/><text:bookmark-end text:name="atualizacao_cadastral_-_documentos_sair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as gostei da nossa conversa, apesar de curtinha. Volte quando quiser, com os documentos digitalizados ou em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1::55:09</meta:creation-date>
    <dc:creator>Generated</dc:creator>
    <dc:date>2025-05-15T01::55:09</dc:date>
    <dc:language>en-US</dc:language>
    <meta:editing-cycles>1</meta:editing-cycles>
    <meta:editing-duration>PT0S</meta:editing-duration>
    <dc:title>postgres:boto-nlp:atualizacao-cadastral:daerp:documentos</dc:title>
  </office:meta>
</office:document-meta>
</file>