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ebitos"/><text:bookmark-start text:name="__RefHeading___atualizacao_cadastral_daerp_imovel_com_debitos_1"/><text:bookmark-start text:name="atualizacao_cadastral_daerp_imovel_com_debitos"/>Atualização Cadastral DAERP Imóvel com Débitos<text:bookmark-end text:name="__RefHeading___atualizacao_cadastral_daerp_imovel_com_debitos_1"/><text:bookmark-end text:name="atualizacao_cadastral_daerp_imovel_com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em dívida ativa ou foi executado. Para realizar sua atualização cadastral, procure o <text:span text:style-name="Strong_20_Emphasis">DAERP</text:span> ligando no <text:span text:style-name="Strong_20_Emphasis">115</text:span> ou indo até um posto de atendimento. Consulte <text:span text:style-name="Strong_20_Emphasis"><text:a xlink:type="simple" xlink:href="https://www.ribeiraopreto.sp.gov.br/portal/daerp/postos-de-atendimento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desde o mês de referência <text:span text:style-name="Strong_20_Emphasis">XX/XXXX</text:span>. Você era o usuário do imóvel na época? Confirme digitando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boto-nlp:atualizacao-cadastral:daerp:debitos" text:style-name="Internet_20_link" text:visited-style-name="Visited_20_Internet_20_Link">Usuário digita 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procure o <text:span text:style-name="Strong_20_Emphasis">DAERP</text:span> para corrigir seu cadastro. Ligue no <text:span text:style-name="Strong_20_Emphasis">115</text:span> ou vá até um posto de atendimento. Consulte <text:span text:style-name="Strong_20_Emphasis"><text:a xlink:type="simple" xlink:href="https://www.ribeiraopreto.sp.gov.br/portal/daerp/postos-de-atendimento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2:35</meta:creation-date>
    <dc:creator>Generated</dc:creator>
    <dc:date>2026-03-24T00::52:35</dc:date>
    <dc:language>en-US</dc:language>
    <meta:editing-cycles>1</meta:editing-cycles>
    <meta:editing-duration>PT0S</meta:editing-duration>
    <dc:title>postgres:boto-nlp:atualizacao-cadastral:daerp:debitos</dc:title>
  </office:meta>
</office:document-meta>
</file>