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"/><text:bookmark-start text:name="__RefHeading___atualizacao_cadastral_casal_1"/><text:bookmark-start text:name="atualizacao_cadastral_casal"/>Atualização Cadastral CASAL<text:bookmark-end text:name="__RefHeading___atualizacao_cadastral_casal_1"/><text:bookmark-end text:name="atualizacao_cadastral_cas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e é um serviço que atualiza seus dados cadastrais conosco. Mas não se preocupe: estamos em um ambiente seguro e toda 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durante a atualização cadastral, vamos precisar de alguns documentos important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 <text:span text:style-name="Strong_20_Emphasis">Pessoa Física:</text:span> um <text:span text:style-name="Strong_20_Emphasis">PDF</text:span> de documento oficial com foto contendo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 Para <text:span text:style-name="Strong_20_Emphasis">Pessoa Jurídica</text:span>, um <text:span text:style-name="Strong_20_Emphasis">PDF</text:span> com o <text:span text:style-name="Strong_20_Emphasis">Comprovante de Inscrição (CNPJ) e Situação Cadastral</text:span> mais os dados d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lém disso, um documento em <text:span text:style-name="Strong_20_Emphasis">PDF</text:span> que comprove a relação do proprietário ou do inquilino do imóvel que terão seus dados cadastrais atualizados: contrato de compra e venda ou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lterar os dados do proprietário ou de um inquili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lterar Dados do Propriet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" text:style-name="Internet_20_link" text:visited-style-name="Visited_20_Internet_20_Link">Alterar dados do Inquilin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dados do propriet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matrícula do imóvel que você deseja atualizar os dados do proprietári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número do imóvel</text:span>, confirmando que a atualização cadastral é para el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" text:style-name="Internet_20_link" text:visited-style-name="Visited_20_Internet_20_Link">Usuário Digita Número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proprietári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proprietári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6:29</meta:creation-date>
    <dc:creator>Generated</dc:creator>
    <dc:date>2025-06-24T10::06:29</dc:date>
    <dc:language>en-US</dc:language>
    <meta:editing-cycles>1</meta:editing-cycles>
    <meta:editing-duration>PT0S</meta:editing-duration>
    <dc:title>postgres:boto-nlp:atualizacao-cadastral:casal</dc:title>
  </office:meta>
</office:document-meta>
</file>