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"/><text:bookmark-start text:name="__RefHeading___atualizacao_cadastral_casal_1"/><text:bookmark-start text:name="atualizacao_cadastral_casal"/>Atualização Cadastral CASAL<text:bookmark-end text:name="__RefHeading___atualizacao_cadastral_casal_1"/><text:bookmark-end text:name="atualizacao_cadastral_cas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ualização Cadastra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e é um serviço que atualiza seus dados cadastrais conosco. Mas não se preocupe: você está em um ambiente seguro e toda a nossa conversa é protegida. Deseja continuar? Informe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lgpd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, durante a atualização cadastral, vamos precisar de alguns documentos importantes, que s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ssoa Física:</text:span> 1)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 2) <text:span text:style-name="Strong_20_Emphasis">JPG ou PNG</text:span> de uma foto sua, solicitante da atualização, segurando esse documento. No caso de um proprietário de imóvel alterando os dados de um inquilino, você deve segurar tanto o documento do inquilino quanto o seu própr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ssoa Jurídica</text:span>: <text:span text:style-name="Strong_20_Emphasis">PDF</text:span> com o <text:span text:style-name="Strong_20_Emphasis">Comprovante de Inscrição (CNPJ) e Situação Cadastral</text:span> mais os dados da <text:span text:style-name="Strong_20_Emphasis">pessoa física</text:span> que no contrato será considerada como responsável. 2) <text:span text:style-name="Strong_20_Emphasis">JPG ou PNG</text:span> de uma foto sua, solicitante da atualização, segurando esse documento. No caso de um proprietário de imóvel alterando os dados de um inquilino, você deve segurar tanto o documento do inquilino quanto o seu própr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lém disso, um documento em <text:span text:style-name="Strong_20_Emphasis">PDF</text:span> que comprove a relação do proprietário ou do inquilino do imóvel que terão seus dados cadastrais atualizados: escritura, contrato de compra e venda ou contrato de alugu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tá de posse desses document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alterar os dados do proprietário ou inserir um novo inquilin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lterar dados do proprietári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" text:style-name="Internet_20_link" text:visited-style-name="Visited_20_Internet_20_Link">Inserir Novo Inquilin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dados do propriet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a matrícula do imóvel que você deseja atualizar os dados do proprietário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ebitos" text:style-name="Internet_20_link" text:visited-style-name="Visited_20_Internet_20_Link">Link do Fluxo Imóvel com Débi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Teste Maceió - AL</text:span>. Digite o <text:span text:style-name="Strong_20_Emphasis">número do imóvel</text:span>, confirmando que a atualização cadastral é para el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01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endereco" text:style-name="Internet_20_link" text:visited-style-name="Visited_20_Internet_20_Link">Usuário Digita Número Er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do proprietário d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(…)</text:span>. Complete digitando o sobrenome para efetuar a atualização cadastral para este proprietári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obrenom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sobrenome" text:style-name="Internet_20_link" text:visited-style-name="Visited_20_Internet_20_Link">Usuário Digita Sobrenome Er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esse proprietário com 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proprietário cadastrado atualmente para este imóvel é joaodoexemplo@gmail.com? Deseja cadastrar outro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email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 E uma foto sua, solicitante da atualização cadastral, em <text:span text:style-name="Strong_20_Emphasis">JPG ou PNG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 E uma foto sua, solicitante da atualização cadastral, em <text:span text:style-name="Strong_20_Emphasis">JPG ou PNG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documento que comprova a relação do proprietário que terá seus dados cadastrais atualizados: escritura ou contrato de compra e ven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52:43</meta:creation-date>
    <dc:creator>Generated</dc:creator>
    <dc:date>2026-03-24T00::52:43</dc:date>
    <dc:language>en-US</dc:language>
    <meta:editing-cycles>1</meta:editing-cycles>
    <meta:editing-duration>PT0S</meta:editing-duration>
    <dc:title>postgres:boto-nlp:atualizacao-cadastral:casal</dc:title>
  </office:meta>
</office:document-meta>
</file>