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sobrenome"/><text:bookmark-start text:name="__RefHeading___atualizacao_cadastral_casal_-_sobrenome_errado_1"/><text:bookmark-start text:name="atualizacao_cadastral_casal_-_sobrenome_errado"/>Atualização Cadastral CASAL - Sobrenome Errado<text:bookmark-end text:name="__RefHeading___atualizacao_cadastral_casal_-_sobrenome_errado_1"/><text:bookmark-end text:name="atualizacao_cadastral_casal_-_sobrenome_err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obrenome 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 não confere. Informe novamente o CPF ou o CNPJ do proprietário do imóvel atualmente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Complete digitando o sobrenome para confirmar a atualização cadastral para este proprietári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sobrenome:erro2" text:style-name="Internet_20_link" text:visited-style-name="Visited_20_Internet_20_Link">Usuário Digita Sobrenome Errado de Nov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proprietári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proprietári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8:53</meta:creation-date>
    <dc:creator>Generated</dc:creator>
    <dc:date>2026-03-23T13::38:53</dc:date>
    <dc:language>en-US</dc:language>
    <meta:editing-cycles>1</meta:editing-cycles>
    <meta:editing-duration>PT0S</meta:editing-duration>
    <dc:title>postgres:boto-nlp:atualizacao-cadastral:casal:sobrenome</dc:title>
  </office:meta>
</office:document-meta>
</file>