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inquilino"/><text:bookmark-start text:name="__RefHeading___atualizacao_cadastral_casal_1"/><text:bookmark-start text:name="atualizacao_cadastral_casal"/>Atualização Cadastral CASAL<text:bookmark-end text:name="__RefHeading___atualizacao_cadastral_casal_1"/><text:bookmark-end text:name="atualizacao_cadastral_cas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dados do inquilin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a matrícula do imóvel que você deseja atualizar os dados do inquilino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ebitos" text:style-name="Internet_20_link" text:visited-style-name="Visited_20_Internet_20_Link">Link do Fluxo Imóvel com Débi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Teste Maceió - AL</text:span>. Digite o <text:span text:style-name="Strong_20_Emphasis">número do imóvel</text:span>, confirmando que a atualização cadastral é para el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01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endereco" text:style-name="Internet_20_link" text:visited-style-name="Visited_20_Internet_20_Link">Usuário Digita Número Er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do inquilino d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(…)</text:span>. Complete digitando o sobrenome para confirmar a atualização cadastral para este inquilin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obrenom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sobrenome" text:style-name="Internet_20_link" text:visited-style-name="Visited_20_Internet_20_Link">Usuário Digita Sobrenome Er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inquilin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inquilin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Fluxo E-mail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telefone" text:style-name="Internet_20_link" text:visited-style-name="Visited_20_Internet_20_Link">Não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telefone" text:style-name="Internet_20_link" text:visited-style-name="Visited_20_Internet_20_Link">Fluxo Telefone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<text:span text:style-name="Strong_20_Emphasis">PDF</text:span> do documento que comprova a relação do inquilino que terá seus dados cadastrais atualizados: contrato de alugu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45:08</meta:creation-date>
    <dc:creator>Generated</dc:creator>
    <dc:date>2025-06-24T08::45:08</dc:date>
    <dc:language>en-US</dc:language>
    <meta:editing-cycles>1</meta:editing-cycles>
    <meta:editing-duration>PT0S</meta:editing-duration>
    <dc:title>postgres:boto-nlp:atualizacao-cadastral:casal:inquilino</dc:title>
  </office:meta>
</office:document-meta>
</file>