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nome"/><text:bookmark-start text:name="__RefHeading___casal_fluxo_cpf_nao_localizado_na_base_1"/><text:bookmark-start text:name="casal_fluxo_cpf_nao_localizado_na_base"/>CASAL Fluxo CPF não localizado na base<text:bookmark-end text:name="__RefHeading___casal_fluxo_cpf_nao_localizado_na_base_1"/><text:bookmark-end text:name="casal_fluxo_cpf_nao_localizado_na_bas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</text:span>/<text:span text:style-name="Strong_20_Emphasis">CNPJ</text:span>, atual inquilino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inquilin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inquilin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Fluxo Telefone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42</meta:creation-date>
    <dc:creator>Generated</dc:creator>
    <dc:date>2026-03-23T13::39:42</dc:date>
    <dc:language>en-US</dc:language>
    <meta:editing-cycles>1</meta:editing-cycles>
    <meta:editing-duration>PT0S</meta:editing-duration>
    <dc:title>postgres:boto-nlp:atualizacao-cadastral:casal:inquilino:nome</dc:title>
  </office:meta>
</office:document-meta>
</file>