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tualizacao-cadastral:casal:inquilino:endereco"/><text:bookmark-start text:name="__RefHeading___atualizacao_cadastral_casal_-_endereco_imovel_1"/><text:bookmark-start text:name="atualizacao_cadastral_casal_-_endereco_imovel"/>Atualização Cadastral CASAL - Endereço Imóvel<text:bookmark-end text:name="__RefHeading___atualizacao_cadastral_casal_-_endereco_imovel_1"/><text:bookmark-end text:name="atualizacao_cadastral_casal_-_endereco_imovel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Número Errad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Número não confere. Confirme a matrícula do imóvel que você deseja atualizar os dados do inquilino. Pode digitar direto, sem pont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1234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casal:debitos" text:style-name="Internet_20_link" text:visited-style-name="Visited_20_Internet_20_Link">Link do Fluxo Imóvel com Débitos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onto. Achei o imóvel no seguinte endereço: <text:span text:style-name="Strong_20_Emphasis">Rua Teste Bairro Teste Maceió - AL</text:span>. Digite o <text:span text:style-name="Strong_20_Emphasis">CEP do imóvel</text:span>, confirmando que a atualização cadastral é para ele. Digite direto, sem traç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123456789000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casal:endereco:erro2" text:style-name="Internet_20_link" text:visited-style-name="Visited_20_Internet_20_Link">Usuário Digita Número Errado de Nov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k. Por segurança, informe agora o CPF ou o CNPJ do inquilino do imóvel atualmente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12345678910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O nome que eu localizei para este <text:span text:style-name="Strong_20_Emphasis">CPF</text:span> foi <text:span text:style-name="Strong_20_Emphasis">JOÃO (…)</text:span>. Digite o sobrenome para efetuar a atualização cadastral para este inquilino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casal:inquilino:nome" text:style-name="Internet_20_link" text:visited-style-name="Visited_20_Internet_20_Link">Fluxo CPF não localizado na base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obrenome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casal:inquilino:sobrenome" text:style-name="Internet_20_link" text:visited-style-name="Visited_20_Internet_20_Link">Usuário Digita Sobrenome Errad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tamos indo bem. Me diz a data de início da relação desse inquilino com o imóvel? Precisa ser no formato DD/MM/AAA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17/10/2019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osseguindo: o e-mail do inquilino cadastrado atualmente para este imóvel é joaodoexemplo@gmail.com? Deseja cadastrar outro e-mail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casal:inquilino:outro_email" text:style-name="Internet_20_link" text:visited-style-name="Visited_20_Internet_20_Link">Sim</text:a>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casal:inquilino:outro_email" text:style-name="Internet_20_link" text:visited-style-name="Visited_20_Internet_20_Link">Fluxo E-mail não localizado na base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 o telefone? Ainda é o <text:span text:style-name="Strong_20_Emphasis">1612345678</text:span>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casal:inquilino:outro_telefone" text:style-name="Internet_20_link" text:visited-style-name="Visited_20_Internet_20_Link">Não</text:a>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casal:inquilino:outro_telefone" text:style-name="Internet_20_link" text:visited-style-name="Visited_20_Internet_20_Link">Fluxo E-mail não localizado na base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ase terminando. Agora, anexe o <text:span text:style-name="Strong_20_Emphasis">PDF</text:span> com documento oficial com foto contendo: <text:span text:style-name="Strong_20_Emphasis">número do RG</text:span>, <text:span text:style-name="Strong_20_Emphasis">número do CPF</text:span>, <text:span text:style-name="Strong_20_Emphasis">Data de Nascimento</text:span> e <text:span text:style-name="Strong_20_Emphasis">Nome da Mãe</text:span> (pode ser um <text:span text:style-name="Strong_20_Emphasis">RG</text:span> com todos esses dados)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s se for pessoa jurídica, o documento que você precisa anexar é o <text:span text:style-name="Strong_20_Emphasis">PDF</text:span> do <text:span text:style-name="Strong_20_Emphasis">Comprovante de Inscrição e de Situação Cadastral</text:span>. Esse você pode tirar  aqui <text:span text:style-name="Strong_20_Emphasis"><text:a xlink:type="simple" xlink:href="http://receita.economia.gov.br/" text:style-name="Internet_20_link" text:visited-style-name="Visited_20_Internet_20_Link">http://receita.economia.gov.br/</text:a></text:span> e depois anexar, mais os dados solicitados para a <text:span text:style-name="Strong_20_Emphasis">pessoa física</text:span> que no contrato será considerada como responsá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udo certo? Então, para anexar, selecione abaixo o documento que será enviado. Ou digite <text:span text:style-name="Strong_20_Emphasis">SAIR</text:span> se não estiver com ele em mãos no mome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RG ou Comprovante de Inscrição.jpg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casal:documentos" text:style-name="Internet_20_link" text:visited-style-name="Visited_20_Internet_20_Link">Cliente digita 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nexe agora o documento que comprova a relação do inquilino que terá seus dados cadastrais atualizados: contrato de alugu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Selecione abaixo o documento que será enviado. Ou digite <text:span text:style-name="Strong_20_Emphasis">SAIR</text:span> se não estiver com o documento em mã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Contrato.pdf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casal:contrato" text:style-name="Internet_20_link" text:visited-style-name="Visited_20_Internet_20_Link">Cliente digita 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, sua solicitação foi registrada com sucesso! Aguarde validação do setor de cadastro da <text:span text:style-name="Strong_20_Emphasis">CASAL</text:span>. Anote por favor o número do protocolo: <text:span text:style-name="Strong_20_Emphasis">2019120956120</text:span>. Você pode ver o andamento do pedid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e digitando a matrícula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3T19::49:28</meta:creation-date>
    <dc:creator>Generated</dc:creator>
    <dc:date>2026-03-23T19::49:28</dc:date>
    <dc:language>en-US</dc:language>
    <meta:editing-cycles>1</meta:editing-cycles>
    <meta:editing-duration>PT0S</meta:editing-duration>
    <dc:title>postgres:boto-nlp:atualizacao-cadastral:casal:inquilino:endereco</dc:title>
  </office:meta>
</office:document-meta>
</file>