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ebitos"/><text:bookmark-start text:name="__RefHeading___atualizacao_cadastral_casal_imovel_com_debitos_1"/><text:bookmark-start text:name="atualizacao_cadastral_casal_imovel_com_debitos"/>Atualização Cadastral CASAL Imóvel com Débitos<text:bookmark-end text:name="__RefHeading___atualizacao_cadastral_casal_imovel_com_debitos_1"/><text:bookmark-end text:name="atualizacao_cadastral_casal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Não será possível fazer a atualização cadast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cure os postos de atendimento da <text:span text:style-name="Strong_20_Emphasis">CASAL</text:span> para quitar seus débitos. Ligue no <text:span text:style-name="Strong_20_Emphasis">XXX</text:span> ou consulte <text:span text:style-name="Strong_20_Emphasis"><text:a xlink:type="simple" xlink:href="https://www.casal.al.gov.br/2020/01/atendimento-ao-publico-casal-esta-presente-nas-cinco-centrais-ja-de-maceio/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0:22</meta:creation-date>
    <dc:creator>Generated</dc:creator>
    <dc:date>2025-05-10T03::40:22</dc:date>
    <dc:language>en-US</dc:language>
    <meta:editing-cycles>1</meta:editing-cycles>
    <meta:editing-duration>PT0S</meta:editing-duration>
    <dc:title>postgres:boto-nlp:atualizacao-cadastral:casal:debitos</dc:title>
  </office:meta>
</office:document-meta>
</file>