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contrato:outra"/><text:bookmark-start text:name="__RefHeading___atualizacao_cadastral_-_outra_palavra_sem_selecionar_imagem_1"/><text:bookmark-start text:name="atualizacao_cadastral_-_outra_palavra_sem_selecionar_imagem"/>Atualização Cadastral - Outra palavra sem selecionar imagem<text:bookmark-end text:name="__RefHeading___atualizacao_cadastral_-_outra_palavra_sem_selecionar_imagem_1"/><text:bookmark-end text:name="atualizacao_cadastral_-_outra_palavra_sem_selecionar_imagem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documen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casal:contrato:outra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51:05</meta:creation-date>
    <dc:creator>Generated</dc:creator>
    <dc:date>2025-06-24T08::51:05</dc:date>
    <dc:language>en-US</dc:language>
    <meta:editing-cycles>1</meta:editing-cycles>
    <meta:editing-duration>PT0S</meta:editing-duration>
    <dc:title>postgres:boto-nlp:atualizacao-cadastral:casal:contrato:outra</dc:title>
  </office:meta>
</office:document-meta>
</file>