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 Caer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 e atualizados. Não valem contratos antigos. Você está de posse desses docu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RGL (número da ligação ou matrícula) do imóvel que você deseja atualizar os dados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44</meta:creation-date>
    <dc:creator>Generated</dc:creator>
    <dc:date>2026-03-31T02::26:44</dc:date>
    <dc:language>en-US</dc:language>
    <meta:editing-cycles>1</meta:editing-cycles>
    <meta:editing-duration>PT0S</meta:editing-duration>
    <dc:title>postgres:boto-nlp:atualizacao-cadastral:caerd</dc:title>
  </office:meta>
</office:document-meta>
</file>