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outro_email"/><text:bookmark-start text:name="__RefHeading___atualizacao_cadastral_-_outro_e-mail_1"/><text:bookmark-start text:name="atualizacao_cadastral_-_outro_e-mail"/>Atualização Cadastral - Outro E-mail<text:bookmark-end text:name="__RefHeading___atualizacao_cadastral_-_outro_e-mail_1"/><text:bookmark-end text:name="atualizacao_cadastral_-_outro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então o e-mail do usuário?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waterobo@gmail.co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usuário?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29:06</meta:creation-date>
    <dc:creator>Generated</dc:creator>
    <dc:date>2026-03-30T23::29:06</dc:date>
    <dc:language>en-US</dc:language>
    <meta:editing-cycles>1</meta:editing-cycles>
    <meta:editing-duration>PT0S</meta:editing-duration>
    <dc:title>postgres:boto-nlp:atualizacao-cadastral:caerd:outro_email</dc:title>
  </office:meta>
</office:document-meta>
</file>