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cpf_cadastrado:nao"/><text:bookmark-start text:name="__RefHeading___atualizacao_cadastral_1"/><text:bookmark-start text:name="atualizacao_cadastral"/>Atualização Cadastral<text:bookmark-end text:name="__RefHeading___atualizacao_cadastral_1"/><text:bookmark-end text:name="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 CPF/CNPJ informado não consta na base, e você informou que quer atualizar os dados de um usuário com CPF/CNPJ já cadast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gunto de novo: quer incluir o <text:span text:style-name="Strong_20_Emphasis">CPF</text:span> ou <text:span text:style-name="Strong_20_Emphasis">CNPJ</text:span> de um novo usuário dos nossos serviços ou efetuar a atualização cadastral para um usuário com <text:span text:style-name="Strong_20_Emphasis">CPF</text:span> ou <text:span text:style-name="Strong_20_Emphasis">CNPJ</text:span> já cadastrado na bas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ov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PF já cadastr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ov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cpf_cadastrado" text:style-name="Internet_20_link" text:visited-style-name="Visited_20_Internet_20_Link">CPF ou CNPJ já cadas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<text:span text:style-name="Strong_20_Emphasis">CPF</text:span> ou o <text:span text:style-name="Strong_20_Emphasis">CNPJ</text:span> do usuário da Ligação de Água e/ou Esgo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e o nome completo do titular deste <text:span text:style-name="Strong_20_Emphasis">CPF/CNPJ</text:span>, que está usando o imóvel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trava" text:style-name="Internet_20_link" text:visited-style-name="Visited_20_Internet_20_Link">Você digitou um CPF/CNPJ já cadastrado. Não queria inserir um novo usuário dos nossos serviços?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sé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nossos serviços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9:48</meta:creation-date>
    <dc:creator>Generated</dc:creator>
    <dc:date>2026-03-23T13::39:48</dc:date>
    <dc:language>en-US</dc:language>
    <meta:editing-cycles>1</meta:editing-cycles>
    <meta:editing-duration>PT0S</meta:editing-duration>
    <dc:title>postgres:boto-nlp:atualizacao-cadastral:caerd:cpf_cadastrado:nao</dc:title>
  </office:meta>
</office:document-meta>
</file>