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atualizacao-cadastral:2.0"/><text:bookmark-start text:name="__RefHeading___atualizacao_cadastral_2.0_1"/><text:bookmark-start text:name="atualizacao_cadastral_2.0"/>Atualização Cadastral 2.0<text:bookmark-end text:name="__RefHeading___atualizacao_cadastral_2.0_1"/><text:bookmark-end text:name="atualizacao_cadastral_2.0"/></text:h>
      <table:table table:style-name="Table">
        <table:table-column table:style-name="odt_auto_style_table_column_1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Usuário escolhe serviço de Atualização Cadastral no Menu</text:span>.</text:p>
                </table:table-cell>
                <table:table-cell office:value-type="string" table:style-name="tablecell">
                  <text:p text:style-name="tablealignleft">→</text:p>
                </table:table-cell>
                <table:table-cell office:value-type="string" table:style-name="tablecell">
                  <text:p text:style-name="tablealignleft"><text:span text:style-name="Strong_20_Emphasis">Ou em vez de clicar no Menu usuário digita <text:a xlink:type="simple" xlink:href="https://www.gsan.com.br/doku.php?id=postgres:boto-nlp:interacao:atualizacao"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Ótimo, vamos atualizar seus dados cadastrais conosco. Significa que podemos tanto começar um novo cadastro, colocando seu nome na conta, quanto alterar dados de uma pessoa já cadastrada. Mas não se preocupe: você está em um ambiente seguro e toda nossa conversa é protegida. Deseja continuar? Inform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lgpd"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Na atualização cadastral vamos precisar de alguns documentos importantes, que são:</text:p>
                </table:table-cell>
              </table:table-row>
            </table:table>
            <text:p text:style-name="Text_20_body">↓</text:p>
            <table:table table:style-name="Table">
              <table:table-column/>
              <table:table-row>
                <table:table-cell office:value-type="string" table:style-name="tablecell">
                  <text:p text:style-name="tablealignleft">1) Se você for uma pessoa física querendo atualizar seus dados: frente e verso do seu <text:span text:style-name="Strong_20_Emphasis">CPF</text:span>. No caso de uma empresa: <text:span text:style-name="Strong_20_Emphasis">comprovante de inscrição (CNPJ) e situação cadastral</text:span>. Esse você pode tirar  aqui <text:span text:style-name="Strong_20_Emphasis"><text:a xlink:type="simple" xlink:href="http://receita.economia.gov.br/" text:style-name="Internet_20_link" text:visited-style-name="Visited_20_Internet_20_Link">http://receita.economia.gov.br/</text:a></text:span>.</text:p>
                </table:table-cell>
              </table:table-row>
            </table:table>
            <text:p text:style-name="Text_20_body">↓</text:p>
            <table:table table:style-name="Table">
              <table:table-column/>
              <table:table-row>
                <table:table-cell office:value-type="string" table:style-name="tablecell">
                  <text:p text:style-name="tablealignleft">2) Também a frente e verso do seu <text:span text:style-name="Strong_20_Emphasis">RG</text:span>, no caso de você ser uma pessoa física.</text:p>
                </table:table-cell>
              </table:table-row>
            </table:table>
            <text:p text:style-name="Text_20_body">↓</text:p>
            <table:table table:style-name="Table">
              <table:table-column/>
              <table:table-row>
                <table:table-cell office:value-type="string" table:style-name="tablecell">
                  <text:p text:style-name="tablealignleft">3) E mais: caso você (pessoa física) ou você (empresa) tenha comprado o imóvel e esteja querendo passar as contas para seu nome: a escritura, a certidão da matrícula ou o contrato de compra e venda. Mas se tiver alugado, o contrato de locação. É essencial que todos estejam com reconhecimento de assinatura e atualizados. Não valem contratos antigos.</text:p>
                </table:table-cell>
              </table:table-row>
            </table:table>
            <text:p text:style-name="Text_20_body">↓</text:p>
            <table:table table:style-name="Table">
              <table:table-column/>
              <table:table-row>
                <table:table-cell office:value-type="string" table:style-name="tablecell">
                  <text:p text:style-name="tablealignleft">Lembrando: <text:span text:style-name="Strong_20_Emphasis">a escritura, a certidão da matrícula, o contrato de compra e venda ou de locação devem estar no nome da mesma pessoa ou empresa do CPF/CNPJ ou RG, pedidos nos pontos 1 e 2</text:span>. Os formatos podem ser o <text:span text:style-name="Strong_20_Emphasis">JPEG</text:span>, <text:span text:style-name="Strong_20_Emphasis">JPG</text:span> ou <text:span text:style-name="Strong_20_Emphasis">PDF</text:span>. Você está de posse desses documentos? Podemos continuar?</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documentos"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Escolha uma opção para sua atualização:</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nho cadastro e quero só atualizar meu e-mail</text:p>
                </table:table-cell>
                <table:table-cell office:value-type="string" table:style-name="tablecell">
                  <text:p text:style-name="tablealignleft">→</text:p>
                </table:table-cell>
                <table:table-cell office:value-type="string" table:style-name="tablecell">
                  <text:p text:style-name="tablealignleft">Tenho cadastro e quero só atualizar só meu CPF</text:p>
                </table:table-cell>
                <table:table-cell office:value-type="string" table:style-name="tablecell">
                  <text:p text:style-name="tablealignleft">→</text:p>
                </table:table-cell>
                <table:table-cell office:value-type="string" table:style-name="tablecell">
                  <text:p text:style-name="tablealignleft">	Aluguei ou comprei o imóvel recentemente ou quero receber as próximas contas no meu nome (troca de titularidade).</text:p>
                </table:table-cell>
                <table:table-cell office:value-type="string" table:style-name="tablecell">
                  <text:p text:style-name="tablealignleft">→</text:p>
                </table:table-cell>
                <table:table-cell office:value-type="string" table:style-name="tablecell">
                  <text:p text:style-name="tablealignleft">Tenho cadastro e quero atualizar outros dados gerais</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adastrar_email" text:style-name="Internet_20_link" text:visited-style-name="Visited_20_Internet_20_Link">Tenho cadastro e quero só atualizar meu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adastrar_cpf" text:style-name="Internet_20_link" text:visited-style-name="Visited_20_Internet_20_Link">Tenho cadastro e quero só atualizar meu CP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novo" text:style-name="Internet_20_link" text:visited-style-name="Visited_20_Internet_20_Link">Aluguei ou comprei o imóvel recentemente ou quero receber as próximas contas no meu nome (troca de titularidade)</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nho cadastro e quero atualizar outros dados gerais</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5::50:31</meta:creation-date>
    <dc:creator>Generated</dc:creator>
    <dc:date>2025-06-24T05::50:31</dc:date>
    <dc:language>en-US</dc:language>
    <meta:editing-cycles>1</meta:editing-cycles>
    <meta:editing-duration>PT0S</meta:editing-duration>
    <dc:title>postgres:boto-nlp:atualizacao-cadastral:2.0</dc:title>
  </office:meta>
</office:document-meta>
</file>