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 text:name="postgres:boto-nlp:atualizacao-cadastral:2.0"/><text:bookmark-start text:name="__RefHeading___atualizacao_cadastral_2.0_1"/><text:bookmark-start text:name="atualizacao_cadastral_2.0"/>Atualização Cadastral 2.0<text:bookmark-end text:name="__RefHeading___atualizacao_cadastral_2.0_1"/><text:bookmark-end text:name="atualizacao_cadastral_2.0"/></text:h>
      <table:table table:style-name="Table">
        <table:table-column table:style-name="odt_auto_style_table_column_1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Usuário escolhe serviço de Atualização Cadastral no Menu</text:span>.</text:p>
                </table:table-cell>
                <table:table-cell office:value-type="string" table:style-name="tablecell">
                  <text:p text:style-name="tablealignleft">→</text:p>
                </table:table-cell>
                <table:table-cell office:value-type="string" table:style-name="tablecell">
                  <text:p text:style-name="tablealignleft"><text:span text:style-name="Strong_20_Emphasis">Ou em vez de clicar no Menu usuário digita <text:a xlink:type="simple" xlink:href="https://www.gsan.com.br/doku.php?id=postgres:boto-nlp:interacao:atualizacao"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atualizar seus dados cadastrais conosco. Significa que podemos tanto começar um novo cadastro, colocando seu nome na conta, quanto alterar dados de uma pessoa já cadastrada. Mas não se preocupe: você está em um ambiente seguro e toda nossa conversa é protegida. Deseja continuar? Inform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lgpd"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Na atualização cadastral vamos precisar de alguns documentos importantes, que são:</text:p>
                </table:table-cell>
              </table:table-row>
            </table:table>
            <text:p text:style-name="Text_20_body">↓</text:p>
            <table:table table:style-name="Table">
              <table:table-column/>
              <table:table-row>
                <table:table-cell office:value-type="string" table:style-name="tablecell">
                  <text:p text:style-name="tablealignleft">1) Se você for uma pessoa física querendo atualizar seus dados: frente e verso do seu <text:span text:style-name="Strong_20_Emphasis">CPF</text:span>. No caso de uma empresa: <text:span text:style-name="Strong_20_Emphasis">comprovante de inscrição (CNPJ) e situação cadastral</text:span>. Esse você pode tirar  aqui <text:span text:style-name="Strong_20_Emphasis"><text:a xlink:type="simple" xlink:href="http://receita.economia.gov.br/" text:style-name="Internet_20_link" text:visited-style-name="Visited_20_Internet_20_Link">http://receita.economia.gov.br/</text:a></text:span>.</text:p>
                </table:table-cell>
              </table:table-row>
            </table:table>
            <text:p text:style-name="Text_20_body">↓</text:p>
            <table:table table:style-name="Table">
              <table:table-column/>
              <table:table-row>
                <table:table-cell office:value-type="string" table:style-name="tablecell">
                  <text:p text:style-name="tablealignleft">2) Também a frente e verso do seu <text:span text:style-name="Strong_20_Emphasis">RG</text:span>, no caso de você ser uma pessoa física.</text:p>
                </table:table-cell>
              </table:table-row>
            </table:table>
            <text:p text:style-name="Text_20_body">↓</text:p>
            <table:table table:style-name="Table">
              <table:table-column/>
              <table:table-row>
                <table:table-cell office:value-type="string" table:style-name="tablecell">
                  <text:p text:style-name="tablealignleft">3) E mais: caso você (pessoa física) ou a você (empresa) seja dona do imóvel e esteja querendo começar um cadastro do zero, passando as contas para seu nome, a escritura, a certidão da matrícula ou o contrato de compra e venda. Mas se estiver alugando, o contrato de locação. É essencial que todos estejam com reconhecimento de assinatura e atualizados. Não valem contratos antigos.</text:p>
                </table:table-cell>
              </table:table-row>
            </table:table>
            <text:p text:style-name="Text_20_body">↓</text:p>
            <table:table table:style-name="Table">
              <table:table-column/>
              <table:table-row>
                <table:table-cell office:value-type="string" table:style-name="tablecell">
                  <text:p text:style-name="tablealignleft">Lembrando: <text:span text:style-name="Strong_20_Emphasis">a escritura, a certidão da matrícula, o contrato de compra e venda ou de locação devem estar no nome da mesma pessoa ou empresa do CPF/CNPJ ou RG, pedidos nos pontos 1 e 2</text:span>. Os formatos podem ser o <text:span text:style-name="Strong_20_Emphasis">JPEG</text:span>, <text:span text:style-name="Strong_20_Emphasis">JPG</text:span> ou <text:span text:style-name="Strong_20_Emphasis">PDF</text:span>. Você está de posse desses documentos? Podemos continuar?</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documentos"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Escolha uma opção para sua atualização:</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nho cadastro e quero só atualizar meu e-mail</text:p>
                </table:table-cell>
                <table:table-cell office:value-type="string" table:style-name="tablecell">
                  <text:p text:style-name="tablealignleft">→</text:p>
                </table:table-cell>
                <table:table-cell office:value-type="string" table:style-name="tablecell">
                  <text:p text:style-name="tablealignleft">Tenho cadastro e quero só atualizar só meu CPF</text:p>
                </table:table-cell>
                <table:table-cell office:value-type="string" table:style-name="tablecell">
                  <text:p text:style-name="tablealignleft">→</text:p>
                </table:table-cell>
                <table:table-cell office:value-type="string" table:style-name="tablecell">
                  <text:p text:style-name="tablealignleft">Aluguei ou comprei o imóvel e quero passar meu nome para a conta</text:p>
                </table:table-cell>
                <table:table-cell office:value-type="string" table:style-name="tablecell">
                  <text:p text:style-name="tablealignleft">→</text:p>
                </table:table-cell>
                <table:table-cell office:value-type="string" table:style-name="tablecell">
                  <text:p text:style-name="tablealignleft">Tenho cadastro e quero atualizar outros dados gerais</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adastrar_email" text:style-name="Internet_20_link" text:visited-style-name="Visited_20_Internet_20_Link">Tenho cadastro e quero só atualizar meu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adastrar_cpf" text:style-name="Internet_20_link" text:visited-style-name="Visited_20_Internet_20_Link">Tenho cadastro e quero só atualizar meu CP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atualizacao-cadastral:2.0:novo" text:style-name="Internet_20_link" text:visited-style-name="Visited_20_Internet_20_Link">Aluguei ou comprei o imóvel e quero passar meu nome para a cont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nho cadastro e quero atualizar outros dados gerais</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2::01:11</meta:creation-date>
    <dc:creator>Generated</dc:creator>
    <dc:date>2026-03-24T02::01:11</dc:date>
    <dc:language>en-US</dc:language>
    <meta:editing-cycles>1</meta:editing-cycles>
    <meta:editing-duration>PT0S</meta:editing-duration>
    <dc:title>postgres:boto-nlp:atualizacao-cadastral:2.0</dc:title>
  </office:meta>
</office:document-meta>
</file>