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outro_telefone"/><text:bookmark-start text:name="__RefHeading___atualizacao_cadastral_2.0_fluxo_9_1"/><text:bookmark-start text:name="atualizacao_cadastral_2.0_fluxo_9"/>Atualização Cadastral 2.0 Fluxo 9<text:bookmark-end text:name="__RefHeading___atualizacao_cadastral_2.0_fluxo_9_1"/><text:bookmark-end text:name="atualizacao_cadastral_2.0_fluxo_9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Me passa o novo telefone de contato, com DDD seguido dos números, direto, sem hífen nem n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frente e verso do <text:span text:style-name="Strong_20_Emphasis">CPF</text:span> da pessoa alvo da atualização. Ah, a digitalização precisa esta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uma empres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cpf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É uma pessoa? Anexe frente e verso do <text:span text:style-name="Strong_20_Emphasis">RG</text:span> da pessoa alvo da atualização. Também no formato <text:span text:style-name="Strong_20_Emphasis">JPG</text:span>, <text:span text:style-name="Strong_20_Emphasis">PNG</text:span> ou <text:span text:style-name="Strong_20_Emphasis">PDF</text:span>. Se for empresa escolha <text:span text:style-name="Strong_20_Emphasis">PUL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rg" text:style-name="Internet_20_link" text:visited-style-name="Visited_20_Internet_20_Link">Cliente digita outra palavra sem selecionar imagem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UL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escolhendo PULAR vai <text:line-break/>para a finalizaç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9::20:53</meta:creation-date>
    <dc:creator>Generated</dc:creator>
    <dc:date>2025-06-23T19::20:53</dc:date>
    <dc:language>en-US</dc:language>
    <meta:editing-cycles>1</meta:editing-cycles>
    <meta:editing-duration>PT0S</meta:editing-duration>
    <dc:title>postgres:boto-nlp:atualizacao-cadastral:2.0:outro_telefone</dc:title>
  </office:meta>
</office:document-meta>
</file>