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email"/><text:bookmark-start text:name="__RefHeading___atualizacao_cadastral_2.0_fluxo_8_1"/><text:bookmark-start text:name="atualizacao_cadastral_2.0_fluxo_8"/>Atualização Cadastral 2.0 Fluxo 8<text:bookmark-end text:name="__RefHeading___atualizacao_cadastral_2.0_fluxo_8_1"/><text:bookmark-end text:name="atualizacao_cadastral_2.0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Me informe o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:invalido" text:style-name="Internet_20_link" text:visited-style-name="Visited_20_Internet_20_Link">E-mail inválido. Digite novamente, sem esquecer do @ e dos ponto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09</meta:creation-date>
    <dc:creator>Generated</dc:creator>
    <dc:date>2026-03-23T13::39:09</dc:date>
    <dc:language>en-US</dc:language>
    <meta:editing-cycles>1</meta:editing-cycles>
    <meta:editing-duration>PT0S</meta:editing-duration>
    <dc:title>postgres:boto-nlp:atualizacao-cadastral:2.0:outro_email</dc:title>
  </office:meta>
</office:document-meta>
</file>