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outra_rg_antigo"/><text:bookmark-start text:name="__RefHeading___atualizacao_cadastral_2.0_-_fluxo_11_1"/><text:bookmark-start text:name="atualizacao_cadastral_2.0_-_fluxo_11"/>Atualização Cadastral 2.0 - Fluxo 11<text:bookmark-end text:name="__RefHeading___atualizacao_cadastral_2.0_-_fluxo_11_1"/><text:bookmark-end text:name="atualizacao_cadastral_2.0_-_fluxo_1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2.0:outra_rg_antigo" text:style-name="Local_20_link" text:visited-style-name="Visited_20_Local_20_Link">Cliente digita outra palavra sem selecionar imagem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UL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escolhendo PULAR vai <text:line-break/>para a finaliz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vai para a finaliza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4::15:44</meta:creation-date>
    <dc:creator>Generated</dc:creator>
    <dc:date>2026-03-14T04::15:44</dc:date>
    <dc:language>en-US</dc:language>
    <meta:editing-cycles>1</meta:editing-cycles>
    <meta:editing-duration>PT0S</meta:editing-duration>
    <dc:title>postgres:boto-nlp:atualizacao-cadastral:2.0:outra_rg_antigo</dc:title>
  </office:meta>
</office:document-meta>
</file>