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a_rg"/><text:bookmark-start text:name="__RefHeading___atualizacao_cadastral_2.0_-_fluxo_11_1"/><text:bookmark-start text:name="atualizacao_cadastral_2.0_-_fluxo_11"/>Atualização Cadastral 2.0 - Fluxo 11<text:bookmark-end text:name="__RefHeading___atualizacao_cadastral_2.0_-_fluxo_11_1"/><text:bookmark-end text:name="atualizacao_cadastral_2.0_-_fluxo_1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outra_rg" text:style-name="Local_20_link" text:visited-style-name="Visited_20_Local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a escritura, a certidão da matrícula do imóvel, o contrato de compra e venda ou o contrato de locação? O documento precisa estar no formato <text:span text:style-name="Strong_20_Emphasis">JPG</text:span>, <text:span text:style-name="Strong_20_Emphasis">PNG</text:span> ou <text:span text:style-name="Strong_20_Emphasis">PDF</text:span> e conter todas as páginas. É essencial que todos estejam com reconhecimento de assinatura e atualizados. Não valem contrato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:outra_contra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21:45</meta:creation-date>
    <dc:creator>Generated</dc:creator>
    <dc:date>2026-03-23T11::21:45</dc:date>
    <dc:language>en-US</dc:language>
    <meta:editing-cycles>1</meta:editing-cycles>
    <meta:editing-duration>PT0S</meta:editing-duration>
    <dc:title>postgres:boto-nlp:atualizacao-cadastral:2.0:outra_rg</dc:title>
  </office:meta>
</office:document-meta>
</file>