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atualizacao-cadastral:2.0:novo"/><text:bookmark-start text:name="__RefHeading___atualizacao_cadastral_2.0_titularidade_1"/><text:bookmark-start text:name="atualizacao_cadastral_2.0_titularidade"/>Atualização Cadastral 2.0 Titularidade<text:bookmark-end text:name="__RefHeading___atualizacao_cadastral_2.0_titularidade_1"/><text:bookmark-end text:name="atualizacao_cadastral_2.0_titularidade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O imóvel é meu ou é alugado e quero receber as contas no meu nome (Troca de Titularidade)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k. Vamos precisar de alguns documentos importantes, que sã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1) Se você for uma pessoa física: <text:span text:style-name="Strong_20_Emphasis">CPF</text:span> ou um documento que conste o número do seu <text:span text:style-name="Strong_20_Emphasis">CPF</text:span> (exemplo: <text:span text:style-name="Strong_20_Emphasis">RG</text:span> ou <text:span text:style-name="Strong_20_Emphasis">CNH</text:span>). Se for um <text:span text:style-name="Strong_20_Emphasis">RG</text:span>, precisamos dele em frente e verso. No caso de uma empresa: <text:span text:style-name="Strong_20_Emphasis">comprovante de inscrição (CNPJ) e situação cadastral</text:span>. Esse você pode tirar  aqui <text:span text:style-name="Strong_20_Emphasis"><text:a xlink:type="simple" xlink:href="http://receita.economia.gov.br/" text:style-name="Internet_20_link" text:visited-style-name="Visited_20_Internet_20_Link">http://receita.economia.gov.br/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2) E mais: caso você (pessoa física) ou você (empresa) tenha comprado o imóvel: <text:span text:style-name="Strong_20_Emphasis">a escritura, a certidão da matrícula ou o contrato de compra e venda</text:span>. Mas se tiver alugado, o <text:span text:style-name="Strong_20_Emphasis">contrato de aluguel</text:span>. É essencial que todos estejam com reconhecimento de assinatura e atualizad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Lembrando: <text:span text:style-name="Strong_20_Emphasis">a escritura, a certidão da matrícula, o contrato de compra e venda ou de aluguel devem estar no nome da mesma pessoa ou empresa do CPF/CNPJ, RG ou CNH, pedidos no ponto 1</text:span>. Os formatos podem ser o <text:span text:style-name="Strong_20_Emphasis">JPEG</text:span>, <text:span text:style-name="Strong_20_Emphasis">JPG</text:span> ou <text:span text:style-name="Strong_20_Emphasis">PDF</text:span>. Você está de posse desses documentos? Podemos continua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2.0:documentos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ajuda para entender o passo a passo para passar tudo para seu nome com sucesso? Clique para baixar nosso tutorial <text:span text:style-name="Strong_20_Emphasis">AQUI</text:span> (link PDF)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no link. Baixa o 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 imóvel é seu ou é alugad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Meu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Alugad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Meu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Usuário escolhe Alugad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OBS: registro no sistema se usuário é proprietário ou inquilino. No caso da opção Alugado, salta para informar matrícula. No caso da opção Meu, perguntar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É seu e está morando nele no moment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Usuário escolhe NÃ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OBS: registro no sistema se usuário é usuário do imóvel. No caso de NÃO perguntar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está alugando seu imóvel no momento para outra pessoa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Usuário escolhe NÃ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OBS: registro no sistema do vínculo de proprietário apena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uito bem. A partir daqui vamos passar o imóvel para o seu nome. Digite a RGL (número da ligação ou matrícula) do imóvel que você deseja fazer o novo cadastro. Pode digitar direto, sem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RGL/Matrícul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Pronto. Achei o imóvel no seguinte endereço: <text:span text:style-name="Strong_20_Emphasis">Rua Teste Bairro XXXX CEP 123XXX90</text:span>. A atualização cadastral é para esse imóvel?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2.0:novo:matricula" text:style-name="Internet_20_link" text:visited-style-name="Visited_20_Internet_20_Link">Essa matrícula não parece correta. Vamos recomeçar.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2.0:duplicidade" text:style-name="Internet_20_link" text:visited-style-name="Visited_20_Internet_20_Link">Olha, já existe um pedido de atualização cadastral</text:a></text:span>…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OBS: mostrar endereço mascarado, LGPD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2.0:novo:endereco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k, informe agora o seu <text:span text:style-name="Strong_20_Emphasis">CPF</text:span> ou <text:span text:style-name="Strong_20_Emphasis">CNPJ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CPF/CNPJ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igite a data que você comprou ou alugou esse imóvel. No formato DD/MM/AAAA</text:p>
                </table:table-cell>
                <table:table-cell office:value-type="string" table:style-name="tablecell">
                  <text:p text:style-name="tablealignleft">→OU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2.0:novo:cpf" text:style-name="Internet_20_link" text:visited-style-name="Visited_20_Internet_20_Link">O nome que eu localizei para este CPF/CNPJ é TADEU xxxxx SARMENTO</text:a></text:span>…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OBS: Parametrizar para não pedir quando empresa preferir data corrente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a dat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sseguindo: digite seu e-mail completo. Não esquece do @ e d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e-mail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igite novamente o e-mail para confirmar. Nem tente copiar e colar que não vai conseguir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OBS: Impedir que o usuário possa copiar e cola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e-mail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se terminando. Agora informe seu telefone, só números, com DDD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telefone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Lembra do início? Anexe um documento que conste o número do seu <text:span text:style-name="Strong_20_Emphasis">CPF</text:span> (exemplo: <text:span text:style-name="Strong_20_Emphasis">CPF</text:span>, <text:span text:style-name="Strong_20_Emphasis">RG</text:span> ou <text:span text:style-name="Strong_20_Emphasis">CNH</text:span>). Se for um <text:span text:style-name="Strong_20_Emphasis">RG</text:span>, precisamos dele em frente e verso. No caso de uma empresa: comprovante de inscrição (<text:span text:style-name="Strong_20_Emphasis">CNPJ</text:span>) e situação cadastral. Não precisa se preocupar com a ordem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nexe também a <text:span text:style-name="Strong_20_Emphasis">escritura, a certidão da matrícula ou o contrato de compra e venda</text:span>, caso você tenha comprado o imóvel. Mas se estiver alugando, anexe o <text:span text:style-name="Strong_20_Emphasis">contrato de aluguel</text:span>. É essencial que todos estejam com reconhecimento de assinatura e atualizad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Tudo no formato <text:span text:style-name="Strong_20_Emphasis">JPEG</text:span>, <text:span text:style-name="Strong_20_Emphasis">JPG</text:span> o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certo? Então envie a primeira imagem. Ou digite <text:span text:style-name="Strong_20_Emphasis">SAIR</text:span> se não estiver com ela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envia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2.0:documentos2" text:style-name="Internet_20_link" text:visited-style-name="Visited_20_Internet_20_Link">Usuário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2.0:outra_cpf" text:style-name="Internet_20_link" text:visited-style-name="Visited_20_Internet_20_Link">Usuário digita outra palavra sem selecionar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is alguma imagem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Usuário escolhe 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SIM e o Boto repete loop para anexa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Usuário escolhe NÃO e o Boto pula o loop e prossegu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ua solicitação foi registrada com sucesso! Aguarde nosso contato em até <text:span text:style-name="Strong_20_Emphasis">X</text:span> dias. Anote por favor o número do protocolo: <text:span text:style-name="Strong_20_Emphasis">2019120956120</text:span>. Você pode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RGL (número da ligação ou matrícula)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0T23::27:34</meta:creation-date>
    <dc:creator>Generated</dc:creator>
    <dc:date>2026-03-30T23::27:34</dc:date>
    <dc:language>en-US</dc:language>
    <meta:editing-cycles>1</meta:editing-cycles>
    <meta:editing-duration>PT0S</meta:editing-duration>
    <dc:title>postgres:boto-nlp:atualizacao-cadastral:2.0:novo</dc:title>
  </office:meta>
</office:document-meta>
</file>