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"/><text:bookmark-start text:name="__RefHeading___atualizacao_cadastral_2.0_titularidade_1"/><text:bookmark-start text:name="atualizacao_cadastral_2.0_titularidade"/>Atualização Cadastral 2.0 Titularidade<text:bookmark-end text:name="__RefHeading___atualizacao_cadastral_2.0_titularidade_1"/><text:bookmark-end text:name="atualizacao_cadastral_2.0_titular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uguei ou comprei o imóvel recentemente e/ou quero receber as próximas contas no meu nome (Troca de Titularidade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e alguns documentos importantes, que s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Se você for uma pessoa física: <text:span text:style-name="Strong_20_Emphasis">CPF</text:span> ou um documento que conste o número do seu <text:span text:style-name="Strong_20_Emphasis">CPF</text:span> (exemplo: <text:span text:style-name="Strong_20_Emphasis">RG</text:span> ou <text:span text:style-name="Strong_20_Emphasis">CNH</text:span>). Se for um <text:span text:style-name="Strong_20_Emphasis">RG</text:span>, precisamos dele em frente e verso. No caso de uma empresa: <text:span text:style-name="Strong_20_Emphasis">comprovante de inscrição (CNPJ) 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2) E mais: caso você (pessoa física) ou você (empresa) tenha comprado o imóvel: <text:span text:style-name="Strong_20_Emphasis">a escritura, a certidão da matrícula ou o contrato de compra e venda</text:span>. Mas se tiver alugado, o contrato de aluguel. É essencial que todos estejam com reconhecimento de assinatura e atualiz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: <text:span text:style-name="Strong_20_Emphasis">a escritura, a certidão da matrícula, o contrato de compra e venda ou de locação devem estar no nome da mesma pessoa ou empresa do CPF/CNPJ ou RG, pedidos no ponto 1</text:span>. Os formatos podem ser o <text:span text:style-name="Strong_20_Emphasis">JPEG</text:span>, <text:span text:style-name="Strong_20_Emphasis">JPG</text:span> ou <text:span text:style-name="Strong_20_Emphasis">PDF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juda para entender o passo a passo para passar tudo para seu nome com sucesso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mprou ou alugou o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pre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ugue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mpr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Alu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proprietário ou inquilino. No caso da opção Comprei,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ou e está morando nele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usuário do imóvel. No caso de NÃO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alugando seu imóvel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do vínculo de proprietário apen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A partir daqui vamos passar o imóvel para o seu nome. Digite a RGL (número da ligação ou matrícula) do imóvel que você deseja fazer o novo cadastr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ou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um documento que conste o número do seu <text:span text:style-name="Strong_20_Emphasis">CPF</text:span> (exemplo: <text:span text:style-name="Strong_20_Emphasis">CPF</text:span>, <text:span text:style-name="Strong_20_Emphasis">RG</text:span> ou <text:span text:style-name="Strong_20_Emphasis">CNH</text:span>). Se for um <text:span text:style-name="Strong_20_Emphasis">RG</text:span>, precisamos dele em frente e verso. No caso de uma empresa: comprovante de inscrição (<text:span text:style-name="Strong_20_Emphasis">CNPJ</text:span>) e situação cadastral. Não precisa se preocupar com a ord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também a <text:span text:style-name="Strong_20_Emphasis">escritura, a certidão da matrícula ou o contrato de compra e venda</text:span>, caso você tenha comprado o imóvel. Mas se estiver alugando, anexe o <text:span text:style-name="Strong_20_Emphasis">contrato de aluguel</text:span>. É essencial que todos estejam com reconhecimento de assinatura e atualiz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udo no formato <text:span text:style-name="Strong_20_Emphasis">JPEG</text:span>, <text:span text:style-name="Strong_20_Emphasis">JP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5:33</meta:creation-date>
    <dc:creator>Generated</dc:creator>
    <dc:date>2025-06-24T10::05:33</dc:date>
    <dc:language>en-US</dc:language>
    <meta:editing-cycles>1</meta:editing-cycles>
    <meta:editing-duration>PT0S</meta:editing-duration>
    <dc:title>postgres:boto-nlp:atualizacao-cadastral:2.0:novo</dc:title>
  </office:meta>
</office:document-meta>
</file>