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matricula"/><text:bookmark-start text:name="__RefHeading___atualizacao_cadastral_2.0_-_titularidade_fluxo_2_1"/><text:bookmark-start text:name="atualizacao_cadastral_2.0_-_titularidade_fluxo_2"/>Atualização Cadastral 2.0 - Titularidade Fluxo 2<text:bookmark-end text:name="__RefHeading___atualizacao_cadastral_2.0_-_titularidade_fluxo_2_1"/><text:bookmark-end text:name="atualizacao_cadastral_2.0_-_titularidade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matricula" text:style-name="Local_20_link" text:visited-style-name="Visited_20_Local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Esse CPF/CNPJ está no nome de TADEU xxxxx SARMENTO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na ordem que quiser frente e verso do seu <text:span text:style-name="Strong_20_Emphasis">CPF</text:span> ou do <text:span text:style-name="Strong_20_Emphasis">comprovante de inscrição (CNPJ) e situação cadastral</text:span> (se for empresa). Também a frente e verso do seu <text:span text:style-name="Strong_20_Emphasis">RG</text:span> (se for empresa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anexe a escritura, a certidão da matrícula ou o contrato de compra e venda caso você tenha comprado o imóvel, e queira passar as contas para seu nome. Mas se estiver alugando, anexe o contrato de locação. É essencial que todos estejam com reconhecimento de assinatura e atualizados. Não valem contratos antigo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udo no formato <text:span text:style-name="Strong_20_Emphasis">JPEG</text:span>, <text:span text:style-name="Strong_20_Emphasis">JP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3:46</meta:creation-date>
    <dc:creator>Generated</dc:creator>
    <dc:date>2025-06-16T15::23:46</dc:date>
    <dc:language>en-US</dc:language>
    <meta:editing-cycles>1</meta:editing-cycles>
    <meta:editing-duration>PT0S</meta:editing-duration>
    <dc:title>postgres:boto-nlp:atualizacao-cadastral:2.0:novo:matricula</dc:title>
  </office:meta>
</office:document-meta>
</file>