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matricula"/><text:bookmark-start text:name="__RefHeading___atualizacao_cadastral_2.0_titularidade_fluxo_3_1"/><text:bookmark-start text:name="atualizacao_cadastral_2.0_titularidade_fluxo_3"/>Atualização Cadastral 2.0 Titularidade Fluxo 3<text:bookmark-end text:name="__RefHeading___atualizacao_cadastral_2.0_titularidade_fluxo_3_1"/><text:bookmark-end text:name="atualizacao_cadastral_2.0_titularidade_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novo:matricula" text:style-name="Local_20_link" text:visited-style-name="Visited_20_Local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 data que você comprou ou aluguel esse imóvel. No formato DD/MM/AAAA</text:p>
                </table:table-cell>
                <table:table-cell office:value-type="string" table:style-name="tablecell">
                  <text:p text:style-name="tablealignleft">→OU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cpf" text:style-name="Internet_20_link" text:visited-style-name="Visited_20_Internet_20_Link">O nome que eu localizei para este CPF/CNPJ é TADEU xxxxx SAR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Parametrizar para não pedir quando empresa preferir data corr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 informe seu telefone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Lembra do início? Anexe os documentos que pedimos, no formato que pedimos. Não precisa se preocupar com a ordem. Caso envie uma imagem por engano, pode desconsiderar. Envie a certa na sequência que a errada será descartada depo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primeira imagem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nosso contato com o resultado em até <text:span text:style-name="Strong_20_Emphasis">X</text:span> dias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0::16:13</meta:creation-date>
    <dc:creator>Generated</dc:creator>
    <dc:date>2026-03-18T10::16:13</dc:date>
    <dc:language>en-US</dc:language>
    <meta:editing-cycles>1</meta:editing-cycles>
    <meta:editing-duration>PT0S</meta:editing-duration>
    <dc:title>postgres:boto-nlp:atualizacao-cadastral:2.0:novo:matricula</dc:title>
  </office:meta>
</office:document-meta>
</file>