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tualizacao-cadastral:2.0:novo:invalido"/><text:bookmark-start text:name="__RefHeading___atualizacao_cadastral_2.0_fluxo_4.4_1"/><text:bookmark-start text:name="atualizacao_cadastral_2.0_fluxo_4.4"/>Atualização Cadastral 2.0 Fluxo 4.4<text:bookmark-end text:name="__RefHeading___atualizacao_cadastral_2.0_fluxo_4.4_1"/><text:bookmark-end text:name="atualizacao_cadastral_2.0_fluxo_4.4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-mail inválido. Digite novamente, sem esquecer do @ e dos pontos. Exemplo: voce.sobrenome@gmail.com.br. Ou digite 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matricula:2" text:style-name="Internet_20_link" text:visited-style-name="Visited_20_Internet_20_Link">SAIR</text:a></text:span>.</text:p>
                </table:table-cell>
              </table:table-row>
            </table:table>
            <text:p text:style-name="Text_20_body">↓
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gora informe seu telefone, só números, com DDD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tualizacao-cadastral:2.0:novo:invalido" text:style-name="Local_20_link" text:visited-style-name="Visited_20_Local_20_Link">E-mail inválido. Digite novamente, sem esquecer do @ e dos pont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telefon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frente e verso do <text:span text:style-name="Strong_20_Emphasis">CPF</text:span> da pessoa alvo da atualização. Ah, a digitalização precisa estar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uma empresa, o documento que você precisa anexar é 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também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envie o documento que será anex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PF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documentos2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outra_cpf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anexar outra imagem do mesmo documento? Escolha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 e o Boto repete loop para anexa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e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É uma pessoa? Anexe frente e verso do <text:span text:style-name="Strong_20_Emphasis">RG</text:span> da pessoa alvo da atualização. Também no formato <text:span text:style-name="Strong_20_Emphasis">JPG</text:span>, <text:span text:style-name="Strong_20_Emphasis">PNG</text:span> ou <text:span text:style-name="Strong_20_Emphasis">PDF</text:span>. Se for empresa escolha <text:span text:style-name="Strong_20_Emphasis">PUL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documentos2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outra_rg" text:style-name="Internet_20_link" text:visited-style-name="Visited_20_Internet_20_Link">Cliente digita outra palavra sem selecionar imagem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PULA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escolhendo PULAR vai <text:line-break/>para o passo do contr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anexar outra imagem do mesmo documento? Escolha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 e o Boto repete loop para anexa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e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Bom demais. Vamos anexar agora a escritura, a certidão da matrícula do imóvel, o contrato de compra e venda ou o contrato de locação? O documento precisa estar no formato <text:span text:style-name="Strong_20_Emphasis">JPG</text:span>, <text:span text:style-name="Strong_20_Emphasis">PNG</text:span> ou <text:span text:style-name="Strong_20_Emphasis">PDF</text:span> e conter todas as páginas. É essencial que todos estejam com reconhecimento de assinatura e atualizados. Não valem contratos antig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vie o documento que será anexado. Ou digite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contrato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contrato:outra_contrato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anexar outra imagem do mesmo documento? Escolha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 e o Boto repete loop para anexa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e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nosso setor de cadastro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 ou matrícula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6::40:01</meta:creation-date>
    <dc:creator>Generated</dc:creator>
    <dc:date>2026-03-23T16::40:01</dc:date>
    <dc:language>en-US</dc:language>
    <meta:editing-cycles>1</meta:editing-cycles>
    <meta:editing-duration>PT0S</meta:editing-duration>
    <dc:title>postgres:boto-nlp:atualizacao-cadastral:2.0:novo:invalido</dc:title>
  </office:meta>
</office:document-meta>
</file>