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novo:cpf"/><text:bookmark-start text:name="__RefHeading___atualizacao_cadastral_2.0_titularidade_fluxo_6_1"/><text:bookmark-start text:name="atualizacao_cadastral_2.0_titularidade_fluxo_6"/>Atualização Cadastral 2.0 Titularidade Fluxo 6<text:bookmark-end text:name="__RefHeading___atualizacao_cadastral_2.0_titularidade_fluxo_6_1"/><text:bookmark-end text:name="atualizacao_cadastral_2.0_titularidade_fluxo_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nome que eu localizei para este <text:span text:style-name="Strong_20_Emphasis">CPF/CNPJ</text:span> é <text:span text:style-name="Strong_20_Emphasis">TADEU xxxxx SARMENTO</text:span>. Está corret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nom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ndo SIM prossegue fluxo. Escolhendo NÃO, antes de prosseguir pergun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nome comple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 data que você comprou ou aluguel esse imóvel. No formato DD/MM/AAA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Parametrizar para não pedir quando empresa preferir data corr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novamente o e-mail para confirmar. Nem tente copiar e colar que não vai consegui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Impedir que o usuário possa copiar e co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 informe seu telefone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Lembra do início? Anexe os documentos que pedimos, no formato que pedimos. Não precisa se preocupar com a ordem. Caso envie uma imagem por engano, pode desconsiderar. Envie a certa na sequência que a errada será descartada depo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nosso contato com o resultado em até <text:span text:style-name="Strong_20_Emphasis">X</text:span> dias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6:37</meta:creation-date>
    <dc:creator>Generated</dc:creator>
    <dc:date>2025-06-24T09::56:37</dc:date>
    <dc:language>en-US</dc:language>
    <meta:editing-cycles>1</meta:editing-cycles>
    <meta:editing-duration>PT0S</meta:editing-duration>
    <dc:title>postgres:boto-nlp:atualizacao-cadastral:2.0:novo:cpf</dc:title>
  </office:meta>
</office:document-meta>
</file>