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text:line-break/></text:p>
      <text:h text:style-name="Heading_20_1" text:outline-level="1"><text:bookmark text:name="postgres:boto-nlp:atualizacao-cadastral:2.0:matricula:2"/><text:bookmark-start text:name="__RefHeading___atualizacao_cadastral_2.0_-_fluxo_5.1_1"/><text:bookmark-start text:name="atualizacao_cadastral_2.0_-_fluxo_5.1"/>Atualização Cadastral 2.0 - Fluxo 5.1<text:bookmark-end text:name="__RefHeading___atualizacao_cadastral_2.0_-_fluxo_5.1_1"/><text:bookmark-end text:name="atualizacao_cadastral_2.0_-_fluxo_5.1"/></text:h>
      <table:table table:style-name="Table">
        <table:table-column table:style-name="odt_auto_style_table_column_1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Que pena. Mas gostei da nossa conversa, apesar de curtinha. Você precisa de algo mais? Se sim, deseja continuar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 mesm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um imóvel diferente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Sair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Obrigado! E até a próxima!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4T05::56:34</meta:creation-date>
    <dc:creator>Generated</dc:creator>
    <dc:date>2025-06-24T05::56:34</dc:date>
    <dc:language>en-US</dc:language>
    <meta:editing-cycles>1</meta:editing-cycles>
    <meta:editing-duration>PT0S</meta:editing-duration>
    <dc:title>postgres:boto-nlp:atualizacao-cadastral:2.0:matricula:2</dc:title>
  </office:meta>
</office:document-meta>
</file>