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matricula"/><text:bookmark-start text:name="__RefHeading___atualizacao_cadastral_2.0_fluxo_5_1"/><text:bookmark-start text:name="atualizacao_cadastral_2.0_fluxo_5"/>Atualização Cadastral 2.0 Fluxo 5<text:bookmark-end text:name="__RefHeading___atualizacao_cadastral_2.0_fluxo_5_1"/><text:bookmark-end text:name="atualizacao_cadastral_2.0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3::00:59</meta:creation-date>
    <dc:creator>Generated</dc:creator>
    <dc:date>2026-03-03T23::00:59</dc:date>
    <dc:language>en-US</dc:language>
    <meta:editing-cycles>1</meta:editing-cycles>
    <meta:editing-duration>PT0S</meta:editing-duration>
    <dc:title>postgres:boto-nlp:atualizacao-cadastral:2.0:matricula</dc:title>
  </office:meta>
</office:document-meta>
</file>