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endereco"/><text:bookmark-start text:name="__RefHeading___atualizacao_cadastral_2.0_fluxo_7_1"/><text:bookmark-start text:name="atualizacao_cadastral_2.0_fluxo_7"/>Atualização Cadastral 2.0 Fluxo 7<text:bookmark-end text:name="__RefHeading___atualizacao_cadastral_2.0_fluxo_7_1"/><text:bookmark-end text:name="atualizacao_cadastral_2.0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 ou matrícula) de imóvel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RGL/Matrícu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Bairro XXXX CEP 123XXX90</text:span>. A atualização cadastral é para esse imóve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matricula" text:style-name="Internet_20_link" text:visited-style-name="Visited_20_Internet_20_Link">Essa matrícula não parece correta. Vamos recomeçar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uplicidade" text:style-name="Internet_20_link" text:visited-style-name="Visited_20_Internet_20_Link">Olha, já existe um pedido de atualização cadastral</text:a></text:span>…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endereço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informe agora o <text:span text:style-name="Strong_20_Emphasis">CPF</text:span> ou o <text:span text:style-name="Strong_20_Emphasis">CNPJ</text:span> da mesma pessoa ou empresa que tem o nome nos documentos e no contrato que você tem em mãos e que serão anexados. Por exemplo: você é a pessoa ou empresa que já tem cadastro com a gente, e quer só atualizar algum dado, e seu nome está nos documentos e no contrato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caso digite um CPF/CNPJ diferente do que está no cadastro: <text:line-break/>Não fazer a crítica e bater com o documento anexado. <text:line-break/>Se o usuário não tiver CPF/CNPJ na base també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cadastrado atualmente para este imóvel é o <text:span text:style-name="Strong_20_Emphasis">tadeuXXXX@gmail.com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e-mail <text:line-break/>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5:39</meta:creation-date>
    <dc:creator>Generated</dc:creator>
    <dc:date>2026-02-23T01::55:39</dc:date>
    <dc:language>en-US</dc:language>
    <meta:editing-cycles>1</meta:editing-cycles>
    <meta:editing-duration>PT0S</meta:editing-duration>
    <dc:title>postgres:boto-nlp:atualizacao-cadastral:2.0:endereco</dc:title>
  </office:meta>
</office:document-meta>
</file>