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contrato:outra_contrato"/><text:bookmark-start text:name="__RefHeading___atualizacao_cadastral_2.0_-_fluxo_14_1"/><text:bookmark-start text:name="atualizacao_cadastral_2.0_-_fluxo_14"/>Atualização Cadastral 2.0 - Fluxo 14<text:bookmark-end text:name="__RefHeading___atualizacao_cadastral_2.0_-_fluxo_14_1"/><text:bookmark-end text:name="atualizacao_cadastral_2.0_-_fluxo_14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documen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contra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2.0:contrato:outra_contrato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7:35</meta:creation-date>
    <dc:creator>Generated</dc:creator>
    <dc:date>2026-03-30T17::27:35</dc:date>
    <dc:language>en-US</dc:language>
    <meta:editing-cycles>1</meta:editing-cycles>
    <meta:editing-duration>PT0S</meta:editing-duration>
    <dc:title>postgres:boto-nlp:atualizacao-cadastral:2.0:contrato:outra_contrato</dc:title>
  </office:meta>
</office:document-meta>
</file>