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ostgres:boto-nlp:atendimento"/>Em obras. Use capacete.</text:p></table:table-cell></table:table-row></table:table></draw:text-box></draw:frame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atendimento_presencial_1"/><text:bookmark-start text:name="atendimento_presencial"/>Atendimento Presencial<text:bookmark-end text:name="__RefHeading___atendimento_presencial_1"/><text:bookmark-end text:name="atendimento_presencia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Atendimento Presencia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amos lá. Digite a matrícula do seu imóvel. Só números, sem ponto ou traço. Dica: é aquela sequência numérica perto do nome do responsável na conta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dastro" text:style-name="Internet_20_link" text:visited-style-name="Visited_20_Internet_20_Link">Essa matrícula não consta no nosso cadastr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incorreta" text:style-name="Internet_20_link" text:visited-style-name="Visited_20_Internet_20_Link">Essa matrícula não parece correta</text:a>…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uma das três opções: agendar, cancelar ou alterar um atendimento presencial. Ou digite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1::06:55</meta:creation-date>
    <dc:creator>Generated</dc:creator>
    <dc:date>2026-03-24T01::06:55</dc:date>
    <dc:language>en-US</dc:language>
    <meta:editing-cycles>1</meta:editing-cycles>
    <meta:editing-duration>PT0S</meta:editing-duration>
    <dc:title>postgres:boto-nlp:atendimento</dc:title>
  </office:meta>
</office:document-meta>
</file>