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incorre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-_subfluxo_3_1"/><text:bookmark-start text:name="agendar_atendimento_presencial_-_subfluxo_3"/>Agendar Atendimento Presencial - Subfluxo 3<text:bookmark-end text:name="__RefHeading___agendar_atendimento_presencial_-_subfluxo_3_1"/><text:bookmark-end text:name="agendar_atendimento_presen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incorreta" text:style-name="Local_20_link" text:visited-style-name="Visited_20_Local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5::31:46</meta:creation-date>
    <dc:creator>Generated</dc:creator>
    <dc:date>2026-03-19T15::31:46</dc:date>
    <dc:language>en-US</dc:language>
    <meta:editing-cycles>1</meta:editing-cycles>
    <meta:editing-duration>PT0S</meta:editing-duration>
    <dc:title>postgres:boto-nlp:atendimento:incorreta</dc:title>
  </office:meta>
</office:document-meta>
</file>