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_de_atendimento_presencial_-_subfluxo_4_1"/><text:bookmark-start text:name="agenda_de_atendimento_presencial_-_subfluxo_4"/>Agenda de Atendimento Presencial - Subfluxo 4<text:bookmark-end text:name="__RefHeading___agenda_de_atendimento_presencial_-_subfluxo_4_1"/><text:bookmark-end text:name="agenda_de_atendimento_presencial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agendament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tendi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0:14</meta:creation-date>
    <dc:creator>Generated</dc:creator>
    <dc:date>2025-06-24T03::10:14</dc:date>
    <dc:language>en-US</dc:language>
    <meta:editing-cycles>1</meta:editing-cycles>
    <meta:editing-duration>PT0S</meta:editing-duration>
    <dc:title>postgres:boto-nlp:atendimento:email</dc:title>
  </office:meta>
</office:document-meta>
</file>