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consultar"/><text:bookmark-start text:name="__RefHeading___consultar_um_agendamento_1"/><text:bookmark-start text:name="consultar_um_agendamento"/>Consultar um Agendamento<text:bookmark-end text:name="__RefHeading___consultar_um_agendamento_1"/><text:bookmark-end text:name="consultar_um_agenda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r um Agend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s atendimentos presenciais agendados são est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agendado Local e Dat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agendado 2 Local 2 Data 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visualizar o <text:span text:style-name="Strong_20_Emphasis">PDF</text:span> com os detalhes? Digite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consultar:pdf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ancelar um agendamento? Digite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7:04</meta:creation-date>
    <dc:creator>Generated</dc:creator>
    <dc:date>2026-03-24T00::27:04</dc:date>
    <dc:language>en-US</dc:language>
    <meta:editing-cycles>1</meta:editing-cycles>
    <meta:editing-duration>PT0S</meta:editing-duration>
    <dc:title>postgres:boto-nlp:atendimento:consultar</dc:title>
  </office:meta>
</office:document-meta>
</file>