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onsu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um_agendamento_-_subfluxo_8_1"/><text:bookmark-start text:name="consultar_um_agendamento_-_subfluxo_8"/>Consultar um Agendamento - Subfluxo 8<text:bookmark-end text:name="__RefHeading___consultar_um_agendamento_-_subfluxo_8_1"/><text:bookmark-end text:name="consultar_um_agendamento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atendimentos presenciais agendados são es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Data e Hor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 Horári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visualizar o <text:span text:style-name="Strong_20_Emphasis">PDF</text:span> com os detalhes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onsultar:pdf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 presencial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45:31</meta:creation-date>
    <dc:creator>Generated</dc:creator>
    <dc:date>2025-06-23T18::45:31</dc:date>
    <dc:language>en-US</dc:language>
    <meta:editing-cycles>1</meta:editing-cycles>
    <meta:editing-duration>PT0S</meta:editing-duration>
    <dc:title>postgres:boto-nlp:atendimento:consultar</dc:title>
  </office:meta>
</office:document-meta>
</file>