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 text:name="postgres:boto-nlp:atendimento:cancelar"/><text:bookmark-start text:name="__RefHeading___cancelar_um_agendamento_-_subfluxo_7_1"/><text:bookmark-start text:name="cancelar_um_agendamento_-_subfluxo_7"/>Cancelar um Agendamento - Subfluxo 7<text:bookmark-end text:name="__RefHeading___cancelar_um_agendamento_-_subfluxo_7_1"/><text:bookmark-end text:name="cancelar_um_agendamento_-_subfluxo_7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ancelar um Agendament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Sem problema. Vamos cancelar seu atendimento presencial. Escolha qual agendamento quer cancelar. Ou digite 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erviço agendado Local e Data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Serviço agendado 2 Local 2 Data 2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endimento:agendar:servico" text:style-name="Internet_20_link" text:visited-style-name="Visited_20_Internet_20_Link">SAI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selecione serviço para cancela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onfirmando: você quer cancelar o agendamento do <text:span text:style-name="Strong_20_Emphasis">Serviço agendado 2 Local 2 Data 2</text:span>? Escolha <text:span text:style-name="Strong_20_Emphasis">Sim</text:span> ou <text:span text:style-name="Strong_20_Emphasis">Não</text:span>. Ou digite 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NÃ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endimento:agendar:servico2" text:style-name="Internet_20_link" text:visited-style-name="Visited_20_Internet_20_Link">SAI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Sim ou N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r cancelar outro agendamento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NÃ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endimento:agendar:servico2" text:style-name="Internet_20_link" text:visited-style-name="Visited_20_Internet_20_Link">SAI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Sim ou Não. Loop se repete caso tenha mais de um serviço agendado. Ao final, Boto pergunt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r agendar outro atendimento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endimento:agendar" text:style-name="Internet_20_link" text:visited-style-name="Visited_20_Internet_20_Link">SIM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erfeito, seu agendamento foi cancelado com sucesso para: <text:span text:style-name="Strong_20_Emphasis">nome do usuário vinculado ao imóvel da matrícula</text:span>, <text:span text:style-name="Strong_20_Emphasis">serviço agendado</text:span>, endereço <text:span text:style-name="Strong_20_Emphasis">local e endereço agendados</text:span>, para o dia <text:span text:style-name="Strong_20_Emphasis">data agendada</text:span> às <text:span text:style-name="Strong_20_Emphasis">horário agendado</text:span>. Anote seu número de protocolo <text:span text:style-name="Strong_20_Emphasis">número do protocolo gerado</text:span>. Veja <text:span text:style-name="Strong_20_Emphasis">AQUI</text:span> (<text:span text:style-name="Strong_20_Emphasis">link PDF</text:span>) os detalhes do agendamento. Mas não se preocupe, enviamos essas informações também para seu e-mail cadastrad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. Até três, o bot pede para o usuário: <text:span text:style-name="Emphasis">Que pena. Me diga o que aconteceu, para que eu possa melhorar</text:span>. Depois que o usuário digit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1 a 3:</text:span>Obrigado pela avaliação. Vou tentar melhorar da próxima vez!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4 a 5. Depois que o usuário avali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4 a 5:</text:span>Obrigado pela avaliação. Também gostei da nossa conversa.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despedidas" text:style-name="Internet_20_link" text:visited-style-name="Visited_20_Internet_20_Link">Frase de despedida do usuário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1::44:18</meta:creation-date>
    <dc:creator>Generated</dc:creator>
    <dc:date>2025-06-24T01::44:18</dc:date>
    <dc:language>en-US</dc:language>
    <meta:editing-cycles>1</meta:editing-cycles>
    <meta:editing-duration>PT0S</meta:editing-duration>
    <dc:title>postgres:boto-nlp:atendimento:cancelar</dc:title>
  </office:meta>
</office:document-meta>
</file>