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"/><text:bookmark-start text:name="__RefHeading___cancelar_um_agendamento_1"/><text:bookmark-start text:name="cancelar_um_agendamento"/>Cancelar um Agendamento<text:bookmark-end text:name="__RefHeading___cancelar_um_agendamento_1"/><text:bookmark-end text:name="cancelar_um_agend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Vamos cancelar seu atendimento presencial. Escolha qual deseja cancelar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:sem" text:style-name="Internet_20_link" text:visited-style-name="Visited_20_Internet_20_Link">Você não tem atendimento presencial agend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35</meta:creation-date>
    <dc:creator>Generated</dc:creator>
    <dc:date>2026-03-24T07::43:35</dc:date>
    <dc:language>en-US</dc:language>
    <meta:editing-cycles>1</meta:editing-cycles>
    <meta:editing-duration>PT0S</meta:editing-duration>
    <dc:title>postgres:boto-nlp:atendimento:cancelar</dc:title>
  </office:meta>
</office:document-meta>
</file>