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cancelar:sem"/><text:bookmark-start text:name="__RefHeading___cancelar_atendimento_1"/><text:bookmark-start text:name="cancelar_atendimento"/>Cancelar Atendimento<text:bookmark-end text:name="__RefHeading___cancelar_atendimento_1"/><text:bookmark-end text:name="cancelar_atendi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ocê não tem atendimento presencial agend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4::43:47</meta:creation-date>
    <dc:creator>Generated</dc:creator>
    <dc:date>2025-05-15T04::43:47</dc:date>
    <dc:language>en-US</dc:language>
    <meta:editing-cycles>1</meta:editing-cycles>
    <meta:editing-duration>PT0S</meta:editing-duration>
    <dc:title>postgres:boto-nlp:atendimento:cancelar:sem</dc:title>
  </office:meta>
</office:document-meta>
</file>