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dastro"/><text:bookmark-start text:name="__RefHeading___agenda_de_atendimento_presencial_-_subfluxo_2_1"/><text:bookmark-start text:name="agenda_de_atendimento_presencial_-_subfluxo_2"/>Agenda de Atendimento Presencial - Subfluxo 2<text:bookmark-end text:name="__RefHeading___agenda_de_atendimento_presencial_-_subfluxo_2_1"/><text:bookmark-end text:name="agenda_de_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consta no nosso cadastro. Informe outr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cadastro" text:style-name="Local_20_link" text:visited-style-name="Visited_20_Local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 um atendimento presencial, consultar ou cancelar um agendamento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7:53</meta:creation-date>
    <dc:creator>Generated</dc:creator>
    <dc:date>2026-03-24T01::57:53</dc:date>
    <dc:language>en-US</dc:language>
    <meta:editing-cycles>1</meta:editing-cycles>
    <meta:editing-duration>PT0S</meta:editing-duration>
    <dc:title>postgres:boto-nlp:atendimento:cadastro</dc:title>
  </office:meta>
</office:document-meta>
</file>