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"/><text:bookmark-start text:name="__RefHeading___agendar_atendimento_1"/><text:bookmark-start text:name="agendar_atendimento"/>Agendar Atendimento<text:bookmark-end text:name="__RefHeading___agendar_atendimento_1"/><text:bookmark-end text:name="agendar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end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amos agendar seu atendimento presen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atendimento que precisa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atendimento presencial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veja o local de atendimento mais perto de você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local com endereço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uma dat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data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. Escolha o horário de atendiment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horário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Resumindo: você agendou um atendimento presencial para <text:span text:style-name="Strong_20_Emphasis">serviço agendado</text:span>, no endereço <text:span text:style-name="Strong_20_Emphasis">local e endereço agendados</text:span>, para o dia <text:span text:style-name="Strong_20_Emphasis">data agendada</text:span> às <text:span text:style-name="Strong_20_Emphasis">horário agendado</text:span>. Confirma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ajusta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Emphasis">Caso o atendimento selecionado precise de documentação</text:span> Fluxo <text:span text:style-name="Strong_20_Emphasis"><text:a xlink:type="simple" xlink:href="https://www.gsan.com.br/doku.php?id=postgres:boto-nlp:atendimento:agendar:documentos" text:style-name="Internet_20_link" text:visited-style-name="Visited_20_Internet_20_Link">AQUI</text:a></text:span>. <text:span text:style-name="Emphasis">Caso não precis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1:03</meta:creation-date>
    <dc:creator>Generated</dc:creator>
    <dc:date>2025-06-24T03::11:03</dc:date>
    <dc:language>en-US</dc:language>
    <meta:editing-cycles>1</meta:editing-cycles>
    <meta:editing-duration>PT0S</meta:editing-duration>
    <dc:title>postgres:boto-nlp:atendimento:agendar</dc:title>
  </office:meta>
</office:document-meta>
</file>