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atendimento:agendar"/>Em obras. Cuidado para não escorregar.</text:p></table:table-cell></table:table-row></table:table></draw:text-box></draw:frame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r_atendimento_1"/><text:bookmark-start text:name="agendar_atendimento"/>Agendar Atendimento<text:bookmark-end text:name="__RefHeading___agendar_atendimento_1"/><text:bookmark-end text:name="agendar_atendi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end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Vamos agendar seu atendimento presen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atendimento que precisa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atendimento presencial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Escolha o local de atendimento mais perto de você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local com endereço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endere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scolha uma dat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data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data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. Escolha o horário de atendiment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horário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horari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Resumindo: você agendou um atendimento presencial para <text:span text:style-name="Strong_20_Emphasis">serviço agendado</text:span>, no endereço <text:span text:style-name="Strong_20_Emphasis">local e endereço agendados</text:span>, para o dia <text:span text:style-name="Strong_20_Emphasis">data agendada</text:span> às <text:span text:style-name="Strong_20_Emphasis">horário agendado</text:span>. Confirma? Escolha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ajusta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Emphasis">Caso o atendimento selecionado precise de documentação</text:span> Fluxo <text:span text:style-name="Strong_20_Emphasis">AQUI</text:span>. <text:span text:style-name="Emphasis">Caso não precis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efetu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17:27</meta:creation-date>
    <dc:creator>Generated</dc:creator>
    <dc:date>2026-03-31T05::17:27</dc:date>
    <dc:language>en-US</dc:language>
    <meta:editing-cycles>1</meta:editing-cycles>
    <meta:editing-duration>PT0S</meta:editing-duration>
    <dc:title>postgres:boto-nlp:atendimento:agendar</dc:title>
  </office:meta>
</office:document-meta>
</file>