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agendar:servico2"/><text:bookmark-start text:name="__RefHeading___cancelar_um_agendamento_-_desistencia_2_1"/><text:bookmark-start text:name="cancelar_um_agendamento_-_desistencia_2"/>Cancelar um Agendamento - Desistência 2<text:bookmark-end text:name="__RefHeading___cancelar_um_agendamento_-_desistencia_2_1"/><text:bookmark-end text:name="cancelar_um_agendamento_-_desistencia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ancelar outro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qual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agendado Local e Dat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agendado 2 Local 2 Data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selecione serviço para cancel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quer cancelar o agendamento do <text:span text:style-name="Strong_20_Emphasis">Serviço agendado 2 Local 2 Data 2</text:span>? Escolha <text:span text:style-name="Strong_20_Emphasis">Sim</text:span> ou <text:span text:style-name="Strong_20_Emphasis">Não</text:span>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endimento:agendar:servico2" text:style-name="Local_20_link" text:visited-style-name="Visited_20_Local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ou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ancelar outro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endimento:agendar:servico2" text:style-name="Local_20_link" text:visited-style-name="Visited_20_Local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ou Não. Loop se repete caso tenha mais de um serviço agend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eu agendamento foi cancelado com sucesso para: <text:span text:style-name="Strong_20_Emphasis">nome do usuário vinculado ao imóvel da matrícula</text:span>, <text:span text:style-name="Strong_20_Emphasis">serviço agendado</text:span>, endereço <text:span text:style-name="Strong_20_Emphasis">local e endereço agendados</text:span>, para o dia <text:span text:style-name="Strong_20_Emphasis">data agendada</text:span> às <text:span text:style-name="Strong_20_Emphasis">horário agendado</text:span>. Anote seu número de protocolo <text:span text:style-name="Strong_20_Emphasis">número do protocolo gerado</text:span>. Não se preocupe, enviamos as informações também para seu e-mail cadast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3:36</meta:creation-date>
    <dc:creator>Generated</dc:creator>
    <dc:date>2025-06-24T05::53:36</dc:date>
    <dc:language>en-US</dc:language>
    <meta:editing-cycles>1</meta:editing-cycles>
    <meta:editing-duration>PT0S</meta:editing-duration>
    <dc:title>postgres:boto-nlp:atendimento:agendar:servico2</dc:title>
  </office:meta>
</office:document-meta>
</file>