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servico2"/><text:bookmark-start text:name="__RefHeading___cancelar_um_agendamento_-_desistencia_2_1"/><text:bookmark-start text:name="cancelar_um_agendamento_-_desistencia_2"/>Cancelar um Agendamento - Desistência 2<text:bookmark-end text:name="__RefHeading___cancelar_um_agendamento_-_desistencia_2_1"/><text:bookmark-end text:name="cancelar_um_agendamento_-_desistencia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qu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</text:span>? Escolha <text:span text:style-name="Strong_20_Emphasis">Sim</text:span> ou <text:span text:style-name="Strong_20_Emphasis">Não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servico2" text:style-name="Local_20_link" text:visited-style-name="Visited_20_Local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Não se preocupe, enviamos 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51:13</meta:creation-date>
    <dc:creator>Generated</dc:creator>
    <dc:date>2026-03-24T12::51:13</dc:date>
    <dc:language>en-US</dc:language>
    <meta:editing-cycles>1</meta:editing-cycles>
    <meta:editing-duration>PT0S</meta:editing-duration>
    <dc:title>postgres:boto-nlp:atendimento:agendar:servico2</dc:title>
  </office:meta>
</office:document-meta>
</file>