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servico"/><text:bookmark-start text:name="__RefHeading___atendimento_presencial_-_desistencia_2_1"/><text:bookmark-start text:name="atendimento_presencial_-_desistencia_2"/>Atendimento Presencial - Desistência 2<text:bookmark-end text:name="__RefHeading___atendimento_presencial_-_desistencia_2_1"/><text:bookmark-end text:name="atendimento_presencial_-_desistencia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2:24</meta:creation-date>
    <dc:creator>Generated</dc:creator>
    <dc:date>2025-06-24T08::32:24</dc:date>
    <dc:language>en-US</dc:language>
    <meta:editing-cycles>1</meta:editing-cycles>
    <meta:editing-duration>PT0S</meta:editing-duration>
    <dc:title>postgres:boto-nlp:atendimento:agendar:servico</dc:title>
  </office:meta>
</office:document-meta>
</file>