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endimento:agendar:ajustar"/><text:bookmark-start text:name="__RefHeading___agendar_atendimento_1"/><text:bookmark-start text:name="agendar_atendimento"/>Agendar Atendimento<text:bookmark-end text:name="__RefHeading___agendar_atendimento_1"/><text:bookmark-end text:name="agendar_atendimen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m problema. Quer recomeçar? Escolha o atendimento que precis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oto disponibiliza opções de atendimento presencial. Depois que usuário escolhe: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agendar:servic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veja o local de atendimento mais perto de você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oto disponibiliza opções de local com endereço. Depois que usuário escolhe: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agendar:servic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escolha uma dat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oto disponibiliza opções de data. Depois que usuário escolhe: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agendar:servic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lta pouco. Escolha o horário de atendimento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oto disponibiliza opções de horário. Depois que usuário escolhe: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agendar:servic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. Resumindo: você agendou um atendimento presencial para o imóvel <text:span text:style-name="Strong_20_Emphasis">Matrícula do Imóvel</text:span>, <text:span text:style-name="Strong_20_Emphasis">serviço agendado</text:span>, no endereço <text:span text:style-name="Strong_20_Emphasis">local e endereço agendados</text:span>, para o dia <text:span text:style-name="Strong_20_Emphasis">data agendada</text:span> às <text:span text:style-name="Strong_20_Emphasis">horário agendado</text:span>. Confirma? Escolha <text:span text:style-name="Strong_20_Emphasis">Sim</text:span> ou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endimento:agendar:ajustar" text:style-name="Local_20_link" text:visited-style-name="Visited_20_Local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Emphasis">Caso o atendimento selecionado precise de documentação</text:span> Fluxo <text:span text:style-name="Strong_20_Emphasis"><text:a xlink:type="simple" xlink:href="https://www.gsan.com.br/doku.php?id=postgres:boto-nlp:atendimento:agendar:documentos" text:style-name="Internet_20_link" text:visited-style-name="Visited_20_Internet_20_Link">AQUI</text:a></text:span>. <text:span text:style-name="Emphasis">Caso não precise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eu agendamento foi efetuado com sucesso para: <text:span text:style-name="Strong_20_Emphasis">nome do usuário vinculado ao imóvel da matrícula</text:span>, <text:span text:style-name="Strong_20_Emphasis">serviço agendado</text:span>, endereço <text:span text:style-name="Strong_20_Emphasis">local e endereço agendados</text:span>, para o dia <text:span text:style-name="Strong_20_Emphasis">data agendada</text:span> às <text:span text:style-name="Strong_20_Emphasis">horário agend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2::37:05</meta:creation-date>
    <dc:creator>Generated</dc:creator>
    <dc:date>2025-06-16T22::37:05</dc:date>
    <dc:language>en-US</dc:language>
    <meta:editing-cycles>1</meta:editing-cycles>
    <meta:editing-duration>PT0S</meta:editing-duration>
    <dc:title>postgres:boto-nlp:atendimento:agendar:ajustar</dc:title>
  </office:meta>
</office:document-meta>
</file>