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agendar:ajus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subfluxo_6.1_1"/><text:bookmark-start text:name="agendar_atendimento_subfluxo_6.1"/>Agendar Atendimento Subfluxo 6.1<text:bookmark-end text:name="__RefHeading___agendar_atendimento_subfluxo_6.1_1"/><text:bookmark-end text:name="agendar_atendimento_sub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Quer recomeçar? Escolha o atendimento que precis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o local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você agendou um atendimento presencial para o imóvel <text:span text:style-name="Strong_20_Emphasis">Matrícula do Imóvel</text:span>,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ajustar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<text:a xlink:type="simple" xlink:href="https://www.gsan.com.br/doku.php?id=postgres:boto-nlp:atendimento:agendar:documentos" text:style-name="Internet_20_link" text:visited-style-name="Visited_20_Internet_20_Link">AQUI</text:a>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1:08</meta:creation-date>
    <dc:creator>Generated</dc:creator>
    <dc:date>2026-03-24T00::21:08</dc:date>
    <dc:language>en-US</dc:language>
    <meta:editing-cycles>1</meta:editing-cycles>
    <meta:editing-duration>PT0S</meta:editing-duration>
    <dc:title>postgres:boto-nlp:atendimento:agendar:ajustar</dc:title>
  </office:meta>
</office:document-meta>
</file>